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text-align="end" fo:margin-top="0.1666in" fo:line-height="0.0416in"/>
      <style:text-properties style:font-name="標楷體" style:font-name-asian="標楷體" fo:color="#000000" fo:font-size="10pt" style:font-size-asian="10pt" style:font-size-complex="10pt"/>
    </style:style>
    <style:style style:name="P17" style:parent-style-name="內文" style:family="paragraph">
      <style:paragraph-properties style:snap-to-layout-grid="false" fo:line-height="0.2222in"/>
      <style:text-properties style:font-name="標楷體" style:font-name-asian="標楷體" fo:color="#000000"/>
    </style:style>
    <style:style style:name="P18" style:parent-style-name="內文" style:family="paragraph">
      <style:paragraph-properties style:snap-to-layout-grid="false" fo:line-height="0.2222in" fo:margin-left="0.4319in">
        <style:tab-stops/>
      </style:paragraph-properties>
      <style:text-properties style:font-name="標楷體" style:font-name-asian="標楷體" fo:color="#000000"/>
    </style:style>
    <style:style style:name="P19" style:parent-style-name="內文" style:family="paragraph">
      <style:paragraph-properties style:snap-to-layout-grid="false" fo:line-height="0.2222in"/>
      <style:text-properties style:font-name="標楷體" style:font-name-asian="標楷體" fo:color="#000000"/>
    </style:style>
    <style:style style:name="P20"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21" style:parent-style-name="內文" style:family="paragraph">
      <style:paragraph-properties style:text-autospace="none" fo:line-height="0.2222in" fo:margin-left="0.5034in" fo:text-indent="-0.3381in">
        <style:tab-stops/>
      </style:paragraph-properties>
      <style:text-properties style:font-name="標楷體" style:font-name-asian="標楷體" fo:color="#000000" style:letter-kerning="false"/>
    </style:style>
    <style:style style:name="P22" style:parent-style-name="內文" style:family="paragraph">
      <style:paragraph-properties style:text-autospace="none" fo:line-height="0.2222in" fo:margin-left="0.393in">
        <style:tab-stops/>
      </style:paragraph-properties>
      <style:text-properties style:font-name="標楷體" style:font-name-asian="標楷體" fo:color="#000000" style:letter-kerning="false"/>
    </style:style>
    <style:style style:name="P23"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4"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27" style:family="table-column">
      <style:table-column-properties style:column-width="0.9847in"/>
    </style:style>
    <style:style style:name="TableColumn28" style:family="table-column">
      <style:table-column-properties style:column-width="0.7875in"/>
    </style:style>
    <style:style style:name="TableColumn29" style:family="table-column">
      <style:table-column-properties style:column-width="0.4923in"/>
    </style:style>
    <style:style style:name="TableColumn30" style:family="table-column">
      <style:table-column-properties style:column-width="1.7722in"/>
    </style:style>
    <style:style style:name="TableColumn31" style:family="table-column">
      <style:table-column-properties style:column-width="1.3777in"/>
    </style:style>
    <style:style style:name="TableColumn32" style:family="table-column">
      <style:table-column-properties style:column-width="2.3625in"/>
    </style:style>
    <style:style style:name="Table26" style:family="table">
      <style:table-properties style:width="7.777in" fo:margin-left="-0.1222in" table:align="left"/>
    </style:style>
    <style:style style:name="TableRow33" style:family="table-row">
      <style:table-row-properties style:min-row-height="0.548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4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0pt" style:font-size-asian="10pt" style:font-size-complex="10pt"/>
    </style:style>
    <style:style style:name="P43" style:parent-style-name="內文" style:family="paragraph">
      <style:paragraph-properties style:text-autospace="none" style:snap-to-layout-grid="false"/>
    </style:style>
    <style:style style:name="T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標楷體" style:font-name-asian="標楷體" fo:color="#000000" style:letter-kerning="false" fo:font-size="11pt" style:font-size-asian="11pt" style:font-size-complex="11pt"/>
    </style:style>
    <style:style style:name="T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 style:parent-style-name="預設段落字型" style:family="text">
      <style:text-properties style:font-name="標楷體" style:font-name-asian="標楷體" fo:font-weight="bold" style:font-weight-asian="bold" fo:color="#FF0000" fo:font-size="11pt" style:font-size-asian="11pt" style:font-size-complex="11pt"/>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 style:parent-style-name="預設段落字型" style:family="text">
      <style:text-properties style:font-name="標楷體" style:font-name-asian="標楷體" fo:color="#000000" style:letter-kerning="false"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justify" fo:line-height="0.2083in"/>
      <style:text-properties style:font-name="標楷體" style:font-name-asian="標楷體" fo:color="#000000" style:letter-kerning="false"/>
    </style:style>
    <style:style style:name="P63" style:parent-style-name="內文" style:family="paragraph">
      <style:paragraph-properties style:text-autospace="none" fo:text-align="justify" fo:line-height="0.2083in"/>
      <style:text-properties style:font-name="標楷體" style:font-name-asian="標楷體" fo:color="#FF0000" style:letter-kerning="false"/>
    </style:style>
    <style:style style:name="P64"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fo:line-height="0.2777in"/>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FF0000" style:letter-kerning="false"/>
    </style:style>
    <style:style style:name="T69" style:parent-style-name="預設段落字型" style:family="text">
      <style:text-properties style:font-name="標楷體" style:font-name-asian="標楷體" fo:color="#000000" style:letter-kerning="false"/>
    </style:style>
    <style:style style:name="P70"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justify" fo:line-height="0.1666in"/>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justify" fo:line-height="0.1666in"/>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FF0000" style:letter-kerning="false"/>
    </style:style>
    <style:style style:name="T87" style:parent-style-name="預設段落字型" style:family="text">
      <style:text-properties style:font-name="標楷體" style:font-name-asian="標楷體" fo:color="#FF0000" style:letter-kerning="false"/>
    </style:style>
    <style:style style:name="T88" style:parent-style-name="預設段落字型" style:family="text">
      <style:text-properties style:font-name="標楷體" style:font-name-asian="標楷體" fo:color="#FF0000" style:letter-kerning="false"/>
    </style:style>
    <style:style style:name="T89" style:parent-style-name="預設段落字型" style:family="text">
      <style:text-properties style:font-name="標楷體" style:font-name-asian="標楷體" fo:color="#000000"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fo:line-height="0.1666in"/>
    </style:style>
    <style:style style:name="T92" style:parent-style-name="預設段落字型" style:family="text">
      <style:text-properties style:font-name="標楷體" style:font-name-asian="標楷體" fo:color="#000000" style:text-scale="90%" style:letter-kerning="false"/>
    </style:style>
    <style:style style:name="T93" style:parent-style-name="預設段落字型" style:family="text">
      <style:text-properties style:font-name="標楷體" style:font-name-asian="標楷體" fo:color="#000000" style:text-scale="9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justify" fo:line-height="0.2083in"/>
      <style:text-properties style:font-name="標楷體" style:font-name-asian="標楷體" fo:color="#000000" style:letter-kerning="false"/>
    </style:style>
    <style:style style:name="P97" style:parent-style-name="內文" style:family="paragraph">
      <style:paragraph-properties style:text-autospace="none" fo:text-align="justify" fo:line-height="0.2083in"/>
      <style:text-properties style:font-name="標楷體" style:font-name-asian="標楷體" fo:color="#000000" style:letter-kerning="false"/>
    </style:style>
    <style:style style:name="P98" style:parent-style-name="內文" style:family="paragraph">
      <style:paragraph-properties style:text-autospace="none" fo:text-align="justify" fo:line-height="0.2083in"/>
    </style:style>
    <style:style style:name="T99" style:parent-style-name="預設段落字型" style:family="text">
      <style:text-properties style:font-name="標楷體" style:font-name-asian="標楷體" fo:color="#0070C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P102" style:parent-style-name="內文" style:family="paragraph">
      <style:paragraph-properties style:text-autospace="none" style:snap-to-layout-grid="false" fo:text-align="center" fo:line-height="0.2777in"/>
      <style:text-properties style:font-name="標楷體" style:font-name-asian="標楷體" fo:color="#FF0000" style:letter-kerning="false"/>
    </style:style>
    <style:style style:name="P103" style:parent-style-name="內文" style:family="paragraph">
      <style:paragraph-properties style:text-autospace="none" style:snap-to-layout-grid="false" fo:text-align="center" fo:line-height="0.2777in"/>
    </style:style>
    <style:style style:name="T104" style:parent-style-name="預設段落字型" style:family="text">
      <style:text-properties style:font-name="標楷體" style:font-name-asian="標楷體" fo:color="#000000"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justify" fo:line-height="0.1666in"/>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FF0000" style:letter-kerning="false"/>
    </style:style>
    <style:style style:name="T120" style:parent-style-name="預設段落字型" style:family="text">
      <style:text-properties style:font-name="標楷體" style:font-name-asian="標楷體" fo:color="#000000"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ableRow123" style:family="table-row">
      <style:table-row-properties style:min-row-height="0.61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justify" fo:line-height="0.2083in"/>
      <style:text-properties style:font-name="標楷體" style:font-name-asian="標楷體" fo:color="#000000" style:letter-kerning="false"/>
    </style:style>
    <style:style style:name="P126" style:parent-style-name="內文" style:family="paragraph">
      <style:paragraph-properties style:text-autospace="none" fo:text-align="justify" fo:line-height="0.2083in"/>
      <style:text-properties style:font-name="標楷體" style:font-name-asian="標楷體" style:letter-kerning="false"/>
    </style:style>
    <style:style style:name="P127" style:parent-style-name="內文" style:family="paragraph">
      <style:paragraph-properties style:text-autospace="none" fo:text-align="justify" fo:line-height="0.2083in"/>
    </style:style>
    <style:style style:name="T128" style:parent-style-name="預設段落字型" style:family="text">
      <style:text-properties style:font-name="標楷體" style:font-name-asian="標楷體" fo:color="#FF0000" style:letter-kerning="false"/>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text-autospace="none" fo:text-align="justify" fo:line-height="0.2083in"/>
    </style:style>
    <style:style style:name="T131" style:parent-style-name="預設段落字型" style:family="text">
      <style:text-properties style:font-name="標楷體" style:font-name-asian="標楷體" fo:color="#0070C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34" style:parent-style-name="內文" style:family="paragraph">
      <style:paragraph-properties style:text-autospace="none" style:snap-to-layout-grid="false" fo:text-align="center" fo:line-height="0.2777in"/>
      <style:text-properties style:font-name="標楷體" style:font-name-asian="標楷體" fo:color="#FF0000" style:letter-kerning="false"/>
    </style:style>
    <style:style style:name="P135"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fo:line-height="0.2777in"/>
      <style:text-properties style:font-name="標楷體" style:font-name-asian="標楷體"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1666in"/>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justify" fo:line-height="0.1666in"/>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fo:line-height="0.1666in"/>
      <style:text-properties style:font-name="標楷體" style:font-name-asian="標楷體" fo:color="#000000" style:text-scale="90%" style:letter-kerning="false"/>
    </style:style>
    <style:style style:name="T157" style:parent-style-name="預設段落字型" style:family="text">
      <style:text-properties style:font-name="標楷體" style:font-name-asian="標楷體" fo:font-weight="bold" style:font-weight-asian="bold" fo:background-color="#FFFF00"/>
    </style:style>
    <style:style style:name="T158" style:parent-style-name="預設段落字型" style:family="text">
      <style:text-properties style:font-name="標楷體" style:font-name-asian="標楷體" fo:font-weight="bold" style:font-weight-asian="bold" fo:background-color="#FFFF00"/>
    </style:style>
    <style:style style:name="T159" style:parent-style-name="預設段落字型" style:family="text">
      <style:text-properties style:font-name="標楷體" style:font-name-asian="標楷體" fo:font-weight="bold" style:font-weight-asian="bold" fo:background-color="#FFFF00"/>
    </style:style>
    <style:style style:name="P160" style:parent-style-name="內文" style:family="paragraph">
      <style:paragraph-properties fo:line-height="0.2083in" fo:margin-left="0.25in">
        <style:tab-stops/>
      </style:paragraph-properties>
    </style:style>
    <style:style style:name="T161" style:parent-style-name="預設段落字型" style:family="text">
      <style:text-properties style:font-name="標楷體" style:font-name-asian="標楷體" fo:font-weight="bold" style:font-weight-asian="bold" fo:color="#000000" fo:background-color="#FFFFFF"/>
    </style:style>
    <style:style style:name="T162" style:parent-style-name="預設段落字型" style:family="text">
      <style:text-properties style:font-name="標楷體" style:font-name-asian="標楷體" fo:font-weight="bold" style:font-weight-asian="bold" fo:color="#000000" fo:background-color="#FFFFFF"/>
    </style:style>
    <style:style style:name="T163" style:parent-style-name="預設段落字型" style:family="text">
      <style:text-properties style:font-name="標楷體" style:font-name-asian="標楷體" fo:font-weight="bold" style:font-weight-asian="bold" fo:color="#000000" fo:background-color="#FFFFFF"/>
    </style:style>
    <style:style style:name="T164" style:parent-style-name="預設段落字型" style:family="text">
      <style:text-properties style:font-name="標楷體" style:font-name-asian="標楷體" fo:font-weight="bold" style:font-weight-asian="bold" fo:color="#000000" fo:background-color="#FFFFFF"/>
    </style:style>
    <style:style style:name="T165" style:parent-style-name="預設段落字型" style:family="text">
      <style:text-properties style:font-name="標楷體" style:font-name-asian="標楷體" fo:font-weight="bold" style:font-weight-asian="bold" fo:color="#000000" fo:background-color="#FFFFFF"/>
    </style:style>
    <style:style style:name="T166" style:parent-style-name="預設段落字型" style:family="text">
      <style:text-properties style:font-name="標楷體" style:font-name-asian="標楷體" fo:font-weight="bold" style:font-weight-asian="bold" fo:color="#000000" fo:background-color="#FFFFFF"/>
    </style:style>
    <style:style style:name="P167" style:parent-style-name="內文" style:family="paragraph">
      <style:paragraph-properties fo:line-height="0.2083in" fo:margin-left="0.25in">
        <style:tab-stops/>
      </style:paragraph-properties>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fo:background-color="#FFFFFF"/>
    </style:style>
    <style:style style:name="T170" style:parent-style-name="預設段落字型" style:family="text">
      <style:text-properties style:font-name="標楷體" style:font-name-asian="標楷體" fo:font-weight="bold" style:font-weight-asian="bold" fo:color="#000000" fo:background-color="#FFFFFF"/>
    </style:style>
    <style:style style:name="T1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72" style:parent-style-name="內文" style:family="paragraph">
      <style:paragraph-properties fo:line-height="0.2083in" fo:margin-left="0.25in">
        <style:tab-stops/>
      </style:paragraph-properties>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73" style:parent-style-name="內文" style:family="paragraph">
      <style:paragraph-properties fo:text-align="justify" fo:text-indent="0.2951in"/>
      <style:text-properties style:font-name="標楷體" style:font-name-asian="標楷體"/>
    </style:style>
    <style:style style:name="P174" style:parent-style-name="內文" style:family="paragraph">
      <style:paragraph-properties fo:text-align="justify" fo:margin-left="0.2965in">
        <style:tab-stops/>
      </style:paragraph-properties>
      <style:text-properties style:font-name="標楷體" style:font-name-asian="標楷體"/>
    </style:style>
    <style:style style:name="P175" style:parent-style-name="內文" style:family="paragraph">
      <style:paragraph-properties fo:text-align="justify" fo:margin-left="0.2965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2965in">
        <style:tab-stops/>
      </style:paragraph-properties>
      <style:text-properties style:font-name="標楷體" style:font-name-asian="標楷體"/>
    </style:style>
    <style:style style:name="P183" style:parent-style-name="內文" style:family="paragraph">
      <style:paragraph-properties fo:text-align="justify" fo:text-indent="0.6666in"/>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註解文字" style:family="paragraph">
      <style:text-properties style:font-name="標楷體" style:font-name-asian="標楷體"/>
    </style:style>
    <style:style style:name="P190" style:parent-style-name="註解文字" style:family="paragraph">
      <style:paragraph-properties fo:margin-left="0.25in">
        <style:tab-stops/>
      </style:paragraph-properties>
      <style:text-properties style:font-name="標楷體" style:font-name-asian="標楷體"/>
    </style:style>
    <style:style style:name="P191" style:parent-style-name="內文" style:family="paragraph">
      <style:paragraph-properties fo:margin-left="0.3333in">
        <style:tab-stops/>
      </style:paragraph-properties>
      <style:text-properties style:font-name="標楷體" style:font-name-asian="標楷體"/>
    </style:style>
    <style:style style:name="P192" style:parent-style-name="內文" style:family="paragraph">
      <style:paragraph-properties fo:margin-left="0.4333in">
        <style:tab-stops/>
      </style:paragraph-properties>
      <style:text-properties style:font-name="標楷體" style:font-name-asian="標楷體"/>
    </style:style>
    <style:style style:name="P193" style:parent-style-name="內文" style:family="paragraph">
      <style:paragraph-properties fo:margin-left="0.9333in" fo:text-indent="-0.5in">
        <style:tab-stops/>
      </style:paragraph-properties>
      <style:text-properties style:font-name="標楷體" style:font-name-asian="標楷體"/>
    </style:style>
    <style:style style:name="P194" style:parent-style-name="內文" style:family="paragraph">
      <style:paragraph-properties fo:margin-left="0.9333in" fo:text-indent="-0.5in">
        <style:tab-stops/>
      </style:paragraph-properties>
      <style:text-properties style:font-name="標楷體" style:font-name-asian="標楷體"/>
    </style:style>
    <style:style style:name="P195" style:parent-style-name="內文" style:family="paragraph">
      <style:paragraph-properties fo:margin-left="0.6666in" fo:text-indent="-0.3333in">
        <style:tab-stops/>
      </style:paragraph-properties>
      <style:text-properties style:font-name="標楷體" style:font-name-asian="標楷體"/>
    </style:style>
    <style:style style:name="P196" style:parent-style-name="註解文字" style:family="paragraph">
      <style:paragraph-properties fo:margin-left="0.2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ableColumn201" style:family="table-column">
      <style:table-column-properties style:column-width="0.8166in" style:use-optimal-column-width="false"/>
    </style:style>
    <style:style style:name="TableColumn202" style:family="table-column">
      <style:table-column-properties style:column-width="6.0868in" style:use-optimal-column-width="false"/>
    </style:style>
    <style:style style:name="Table200" style:family="table">
      <style:table-properties style:width="6.9034in" fo:margin-left="0.45in" table:align="left"/>
    </style:style>
    <style:style style:name="TableRow203" style:family="table-row">
      <style:table-row-properties style:min-row-height="0.355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86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list-style-name="LFO10" style:family="paragraph">
      <style:paragraph-properties style:line-height-at-least="0.1666in"/>
      <style:text-properties style:font-name="標楷體" style:font-name-asian="標楷體"/>
    </style:style>
    <style:style style:name="TableRow214" style:family="table-row">
      <style:table-row-properties style:min-row-height="0.375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list-style-name="LFO11" style:family="paragraph">
      <style:paragraph-properties fo:text-align="justify" style:line-height-at-least="0.1666in"/>
      <style:text-properties style:font-name="標楷體" style:font-name-asian="標楷體"/>
    </style:style>
    <style:style style:name="P219" style:parent-style-name="內文" style:list-style-name="LFO11" style:family="paragraph">
      <style:paragraph-properties fo:text-align="justify" style:line-height-at-least="0.1666in"/>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ableRow224" style:family="table-row">
      <style:table-row-properties style:min-row-height="0.711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list-style-name="LFO12" style:family="paragraph">
      <style:paragraph-properties fo:text-align="justify" style:line-height-at-least="0.1666in"/>
      <style:text-properties style:font-name="標楷體" style:font-name-asian="標楷體"/>
    </style:style>
    <style:style style:name="P229" style:parent-style-name="內文" style:list-style-name="LFO12" style:family="paragraph">
      <style:paragraph-properties fo:text-align="justify" style:line-height-at-least="0.1666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P233" style:parent-style-name="內文" style:list-style-name="LFO12" style:family="paragraph">
      <style:paragraph-properties fo:text-align="justify" style:line-height-at-least="0.1666in"/>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P236" style:parent-style-name="內文" style:family="paragraph">
      <style:text-properties style:font-name="標楷體" style:font-name-asian="標楷體" fo:color="#D9D9D9"/>
    </style:style>
    <style:style style:name="P237" style:parent-style-name="內文" style:family="paragraph">
      <style:paragraph-properties fo:margin-left="0.625in" fo:text-indent="-0.2916in">
        <style:tab-stops/>
      </style:paragraph-properties>
      <style:text-properties style:font-name="標楷體" style:font-name-asian="標楷體"/>
    </style:style>
    <style:style style:name="P238" style:parent-style-name="內文" style:family="paragraph">
      <style:paragraph-properties style:text-autospace="none" fo:text-align="justify" fo:line-height="0.25in" fo:margin-left="0.7868in" fo:text-indent="-0.4902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48" style:parent-style-name="內文" style:family="paragraph">
      <style:paragraph-properties style:text-autospace="none" fo:text-align="justify" fo:line-height="0.25in" fo:margin-left="0.7868in" fo:text-indent="-0.4902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margin-left="0.6666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style:snap-to-layout-grid="false" fo:margin-left="0.6666in" fo:text-indent="-0.3333in">
        <style:tab-stops/>
      </style:paragraph-properties>
      <style:text-properties style:font-name="標楷體" style:font-name-asian="標楷體" style:letter-kerning="false"/>
    </style:style>
    <style:style style:name="P259"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60" style:parent-style-name="內文" style:family="paragraph">
      <style:paragraph-properties fo:text-indent="0.1965in"/>
      <style:text-properties style:font-name="標楷體" style:font-name-asian="標楷體"/>
    </style:style>
    <style:style style:name="TableColumn262" style:family="table-column">
      <style:table-column-properties style:column-width="0.7881in"/>
    </style:style>
    <style:style style:name="TableColumn263" style:family="table-column">
      <style:table-column-properties style:column-width="1.575in"/>
    </style:style>
    <style:style style:name="TableColumn264" style:family="table-column">
      <style:table-column-properties style:column-width="1.575in"/>
    </style:style>
    <style:style style:name="TableColumn265" style:family="table-column">
      <style:table-column-properties style:column-width="3.5958in"/>
    </style:style>
    <style:style style:name="Table261" style:family="table">
      <style:table-properties style:width="7.534in" fo:margin-left="-0.0548in" table:align="left"/>
    </style:style>
    <style:style style:name="TableRow266" style:family="table-row">
      <style:table-row-properties style:min-row-height="0.1965in"/>
    </style:style>
    <style:style style:name="TableCell267" style:family="table-cell">
      <style:table-cell-properties fo:border="0.0034in solid #000000" fo:background-color="#BDD6EE" style:writing-mode="lr-tb" fo:padding-top="0in" fo:padding-left="0.0437in" fo:padding-bottom="0in" fo:padding-right="0.0437in"/>
    </style:style>
    <style:style style:name="P268" style:parent-style-name="內文" style:family="paragraph">
      <style:paragraph-properties fo:text-align="justify" style:line-height-at-least="0.1666in"/>
      <style:text-properties style:font-name="標楷體" style:font-name-asian="標楷體"/>
    </style:style>
    <style:style style:name="TableCell269" style:family="table-cell">
      <style:table-cell-properties fo:border="0.0034in solid #000000" fo:background-color="#BDD6EE" style:writing-mode="lr-tb" style:vertical-align="middle" fo:padding-top="0in" fo:padding-left="0.0437in" fo:padding-bottom="0in" fo:padding-right="0.0437in"/>
    </style:style>
    <style:style style:name="P270" style:parent-style-name="內文" style:family="paragraph">
      <style:paragraph-properties fo:text-align="start" style:line-height-at-least="0.1666in"/>
      <style:text-properties style:font-name="標楷體" style:font-name-asian="標楷體"/>
    </style:style>
    <style:style style:name="TableCell271" style:family="table-cell">
      <style:table-cell-properties fo:border="0.0034in solid #000000" fo:background-color="#BDD6EE" style:writing-mode="lr-tb" style:vertical-align="middle" fo:padding-top="0in" fo:padding-left="0.0437in" fo:padding-bottom="0in" fo:padding-right="0.0437in"/>
    </style:style>
    <style:style style:name="P272" style:parent-style-name="內文" style:family="paragraph">
      <style:paragraph-properties fo:text-align="start" style:line-height-at-least="0.1666in"/>
      <style:text-properties style:font-name="標楷體" style:font-name-asian="標楷體"/>
    </style:style>
    <style:style style:name="TableCell273" style:family="table-cell">
      <style:table-cell-properties fo:border="0.0034in solid #000000" fo:background-color="#BDD6EE" style:writing-mode="lr-tb" style:vertical-align="middle" fo:padding-top="0in" fo:padding-left="0.0437in" fo:padding-bottom="0in" fo:padding-right="0.0437in"/>
    </style:style>
    <style:style style:name="P274" style:parent-style-name="內文" style:family="paragraph">
      <style:paragraph-properties fo:text-align="start" style:line-height-at-least="0.1666in"/>
      <style:text-properties style:font-name="標楷體" style:font-name-asian="標楷體"/>
    </style:style>
    <style:style style:name="TableRow275" style:family="table-row">
      <style:table-row-properties style:min-row-height="0.2923in"/>
    </style:style>
    <style:style style:name="TableCell276" style:family="table-cell">
      <style:table-cell-properties fo:border="0.0034in solid #000000" fo:background-color="#FFF2CC" style:writing-mode="lr-tb" style:vertical-align="middle" fo:padding-top="0in" fo:padding-left="0.0437in" fo:padding-bottom="0in" fo:padding-right="0.0437in"/>
    </style:style>
    <style:style style:name="P277" style:parent-style-name="內文" style:family="paragraph">
      <style:paragraph-properties style:line-height-at-least="0.1666in"/>
      <style:text-properties style:font-name="標楷體" style:font-name-asian="標楷體"/>
    </style:style>
    <style:style style:name="TableCell278" style:family="table-cell">
      <style:table-cell-properties fo:border="0.0034in solid #000000" fo:background-color="#FFF2CC" style:writing-mode="lr-tb" fo:padding-top="0in" fo:padding-left="0.0437in" fo:padding-bottom="0in" fo:padding-right="0.0437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P295" style:parent-style-name="內文" style:family="paragraph">
      <style:text-properties style:font-name="標楷體" style:font-name-asian="標楷體" fo:font-weight="bold" style:font-weight-asian="bold" style:font-weight-complex="bold"/>
    </style:style>
    <style:style style:name="P296" style:parent-style-name="內文" style:family="paragraph">
      <style:text-properties style:font-name="標楷體" style:font-name-asian="標楷體"/>
    </style:style>
    <style:style style:name="TableCell297" style:family="table-cell">
      <style:table-cell-properties fo:border="0.0034in solid #000000" fo:background-color="#FFF2CC" style:writing-mode="lr-tb" fo:padding-top="0in" fo:padding-left="0.0437in" fo:padding-bottom="0in" fo:padding-right="0.0437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0.0034in solid #000000" fo:background-color="#FFF2CC" style:writing-mode="lr-tb" fo:padding-top="0in" fo:padding-left="0.0437in" fo:padding-bottom="0in" fo:padding-right="0.0437in"/>
    </style:style>
    <style:style style:name="P317" style:parent-style-name="內文" style:list-style-name="LFO15" style:family="paragraph">
      <style:paragraph-properties style:line-height-at-least="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list-style-name="LFO15" style:family="paragraph">
      <style:paragraph-properties style:line-height-at-leas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0pt"/>
    </style:style>
    <style:style style:name="P344" style:parent-style-name="內文" style:family="paragraph">
      <style:paragraph-properties style:line-height-at-least="0.1666in" fo:margin-left="0.3333in">
        <style:tab-stops/>
      </style:paragraph-properties>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list-style-name="LFO15" style:family="paragraph">
      <style:paragraph-properties style:line-height-at-leas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1.1819in"/>
    </style:style>
    <style:style style:name="TableCell368" style:family="table-cell">
      <style:table-cell-properties fo:border="0.0034in solid #000000" fo:background-color="#FFF2CC" style:writing-mode="lr-tb" style:vertical-align="middle" fo:padding-top="0in" fo:padding-left="0.0437in" fo:padding-bottom="0in" fo:padding-right="0.0437in"/>
    </style:style>
    <style:style style:name="P369" style:parent-style-name="內文" style:family="paragraph">
      <style:paragraph-properties style:line-height-at-least="0.1666in"/>
      <style:text-properties style:font-name="標楷體" style:font-name-asian="標楷體"/>
    </style:style>
    <style:style style:name="TableCell370" style:family="table-cell">
      <style:table-cell-properties fo:border="0.0034in solid #000000" fo:background-color="#FFF2CC" style:writing-mode="lr-tb" fo:padding-top="0in" fo:padding-left="0.0437in" fo:padding-bottom="0in" fo:padding-right="0.0437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P384" style:parent-style-name="內文" style:family="paragraph">
      <style:text-properties style:font-name="標楷體" style:font-name-asian="標楷體" fo:font-weight="bold" style:font-weight-asian="bold" style:font-weight-complex="bold"/>
    </style:style>
    <style:style style:name="P385" style:parent-style-name="內文" style:family="paragraph">
      <style:text-properties style:font-name="標楷體" style:font-name-asian="標楷體"/>
    </style:style>
    <style:style style:name="TableCell386" style:family="table-cell">
      <style:table-cell-properties fo:border="0.0034in solid #000000" fo:background-color="#FFF2CC" style:writing-mode="lr-tb" fo:padding-top="0in" fo:padding-left="0.0437in" fo:padding-bottom="0in" fo:padding-right="0.043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0.0034in solid #000000" fo:background-color="#FFF2CC" style:writing-mode="lr-tb" fo:padding-top="0in" fo:padding-left="0.0437in" fo:padding-bottom="0in" fo:padding-right="0.0437in"/>
    </style:style>
    <style:style style:name="P405" style:parent-style-name="內文" style:list-style-name="LFO15" style:family="paragraph">
      <style:paragraph-properties style:line-height-at-leas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15" style:family="paragraph">
      <style:paragraph-properties style:line-height-at-least="0.166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0pt"/>
    </style:style>
    <style:style style:name="P432" style:parent-style-name="內文" style:family="paragraph">
      <style:paragraph-properties style:line-height-at-least="0.1666in" fo:margin-left="0.3333in">
        <style:tab-stops/>
      </style:paragraph-properties>
    </style:style>
    <style:style style:name="T433" style:parent-style-name="預設段落字型" style:family="text">
      <style:text-properties style:font-name="標楷體" style:font-name-asian="標楷體" style:font-size-complex="10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list-style-name="LFO15" style:family="paragraph">
      <style:paragraph-properties style:line-height-at-leas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7875in"/>
    </style:style>
    <style:style style:name="TableCell456" style:family="table-cell">
      <style:table-cell-properties fo:border="0.0034in solid #000000" fo:background-color="#FFF2CC" style:writing-mode="lr-tb" style:vertical-align="middle" fo:padding-top="0in" fo:padding-left="0.0437in" fo:padding-bottom="0in" fo:padding-right="0.0437in"/>
    </style:style>
    <style:style style:name="P457" style:parent-style-name="內文" style:family="paragraph">
      <style:paragraph-properties style:line-height-at-least="0.1666in"/>
      <style:text-properties style:font-name="標楷體" style:font-name-asian="標楷體"/>
    </style:style>
    <style:style style:name="TableCell458" style:family="table-cell">
      <style:table-cell-properties fo:border="0.0034in solid #000000" fo:background-color="#FFF2CC" style:writing-mode="lr-tb" fo:padding-top="0in" fo:padding-left="0.0437in" fo:padding-bottom="0in" fo:padding-right="0.0437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font-weight-complex="bold"/>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P471" style:parent-style-name="內文" style:family="paragraph">
      <style:text-properties style:font-name="標楷體" style:font-name-asian="標楷體" fo:font-weight="bold" style:font-weight-asian="bold" style:font-weight-complex="bold"/>
    </style:style>
    <style:style style:name="P472" style:parent-style-name="內文" style:family="paragraph">
      <style:text-properties style:font-name="標楷體" style:font-name-asian="標楷體"/>
    </style:style>
    <style:style style:name="TableCell473" style:family="table-cell">
      <style:table-cell-properties fo:border="0.0034in solid #000000" fo:background-color="#FFF2CC" style:writing-mode="lr-tb" fo:padding-top="0in" fo:padding-left="0.0437in" fo:padding-bottom="0in" fo:padding-right="0.0437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P488" style:parent-style-name="內文" style:family="paragraph">
      <style:text-properties style:font-name="標楷體" style:font-name-asian="標楷體"/>
    </style:style>
    <style:style style:name="TableCell489" style:family="table-cell">
      <style:table-cell-properties fo:border="0.0034in solid #000000" fo:background-color="#FFF2CC" style:writing-mode="lr-tb" fo:padding-top="0in" fo:padding-left="0.0437in" fo:padding-bottom="0in" fo:padding-right="0.0437in"/>
    </style:style>
    <style:style style:name="P490" style:parent-style-name="內文" style:list-style-name="LFO15" style:family="paragraph">
      <style:paragraph-properties style:line-height-at-leas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0pt"/>
    </style:style>
    <style:style style:name="T499" style:parent-style-name="預設段落字型" style:family="text">
      <style:text-properties style:font-name="標楷體" style:font-name-asian="標楷體" style:font-size-complex="10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list-style-name="LFO15" style:family="paragraph">
      <style:paragraph-properties style:line-height-at-leas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0pt"/>
    </style:style>
    <style:style style:name="P513" style:parent-style-name="內文" style:family="paragraph">
      <style:paragraph-properties style:line-height-at-least="0.1666in" fo:margin-left="0.3333in">
        <style:tab-stops/>
      </style:paragraph-properties>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1666in" fo:margin-left="0.333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7875in"/>
    </style:style>
    <style:style style:name="TableCell537" style:family="table-cell">
      <style:table-cell-properties fo:border="0.0034in solid #000000" fo:background-color="#FFF2CC" style:writing-mode="lr-tb" style:vertical-align="middle" fo:padding-top="0in" fo:padding-left="0.0437in" fo:padding-bottom="0in" fo:padding-right="0.0437in"/>
    </style:style>
    <style:style style:name="P538" style:parent-style-name="內文" style:family="paragraph">
      <style:paragraph-properties style:line-height-at-least="0.1666in"/>
      <style:text-properties style:font-name="標楷體" style:font-name-asian="標楷體"/>
    </style:style>
    <style:style style:name="TableCell539" style:family="table-cell">
      <style:table-cell-properties fo:border="0.0034in solid #000000" fo:background-color="#FFF2CC" style:writing-mode="lr-tb" fo:padding-top="0in" fo:padding-left="0.0437in" fo:padding-bottom="0in" fo:padding-right="0.0437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0.0034in solid #000000" fo:background-color="#FFF2CC" style:writing-mode="lr-tb" fo:padding-top="0in" fo:padding-left="0.0437in" fo:padding-bottom="0in" fo:padding-right="0.0437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Cell546" style:family="table-cell">
      <style:table-cell-properties fo:border="0.0034in solid #000000" fo:background-color="#FFF2CC" style:writing-mode="lr-tb" fo:padding-top="0in" fo:padding-left="0.0437in" fo:padding-bottom="0in" fo:padding-right="0.0437in"/>
    </style:style>
    <style:style style:name="P547" style:parent-style-name="內文" style:list-style-name="LFO15" style:family="paragraph">
      <style:paragraph-properties style:line-height-at-least="0.1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0pt"/>
    </style:style>
    <style:style style:name="T556" style:parent-style-name="預設段落字型" style:family="text">
      <style:text-properties style:font-name="標楷體" style:font-name-asian="標楷體" style:font-size-complex="10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list-style-name="LFO15" style:family="paragraph">
      <style:paragraph-properties style:line-height-at-least="0.1666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0pt"/>
    </style:style>
    <style:style style:name="P572" style:parent-style-name="內文" style:family="paragraph">
      <style:paragraph-properties style:line-height-at-least="0.1666in" fo:margin-left="0.3333in">
        <style:tab-stops/>
      </style:paragraph-properties>
    </style:style>
    <style:style style:name="T573" style:parent-style-name="預設段落字型" style:family="text">
      <style:text-properties style:font-name="標楷體" style:font-name-asian="標楷體" style:font-size-complex="10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list-style-name="LFO15" style:family="paragraph">
      <style:paragraph-properties style:line-height-at-leas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min-row-height="0.7875in"/>
    </style:style>
    <style:style style:name="TableCell597" style:family="table-cell">
      <style:table-cell-properties fo:border="0.0034in solid #000000" fo:background-color="#FFF2CC" style:writing-mode="lr-tb" style:vertical-align="middle" fo:padding-top="0in" fo:padding-left="0.0437in" fo:padding-bottom="0in" fo:padding-right="0.0437in"/>
    </style:style>
    <style:style style:name="P598" style:parent-style-name="內文" style:family="paragraph">
      <style:paragraph-properties style:line-height-at-least="0.1666in"/>
      <style:text-properties style:font-name="標楷體" style:font-name-asian="標楷體"/>
    </style:style>
    <style:style style:name="TableCell599" style:family="table-cell">
      <style:table-cell-properties fo:border="0.0034in solid #000000" fo:background-color="#FFF2CC" style:writing-mode="lr-tb" fo:padding-top="0in" fo:padding-left="0.0437in" fo:padding-bottom="0in" fo:padding-right="0.0437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34in solid #000000" fo:background-color="#FFF2CC" style:writing-mode="lr-tb" fo:padding-top="0in" fo:padding-left="0.0437in" fo:padding-bottom="0in" fo:padding-right="0.0437in"/>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ableCell606" style:family="table-cell">
      <style:table-cell-properties fo:border="0.0034in solid #000000" fo:background-color="#FFF2CC" style:writing-mode="lr-tb" fo:padding-top="0in" fo:padding-left="0.0437in" fo:padding-bottom="0in" fo:padding-right="0.0437in"/>
    </style:style>
    <style:style style:name="P607" style:parent-style-name="內文" style:list-style-name="LFO15" style:family="paragraph">
      <style:paragraph-properties style:line-height-at-least="0.16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list-style-name="LFO15" style:family="paragraph">
      <style:paragraph-properties style:line-height-at-least="0.166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size-complex="10pt"/>
    </style:style>
    <style:style style:name="P634" style:parent-style-name="內文" style:family="paragraph">
      <style:paragraph-properties style:line-height-at-least="0.1666in" fo:margin-left="0.3333in">
        <style:tab-stops/>
      </style:paragraph-properties>
    </style:style>
    <style:style style:name="T635" style:parent-style-name="預設段落字型" style:family="text">
      <style:text-properties style:font-name="標楷體" style:font-name-asian="標楷體" style:font-size-complex="10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list-style-name="LFO15" style:family="paragraph">
      <style:paragraph-properties style:line-height-at-least="0.1666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0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min-row-height="0.7875in"/>
    </style:style>
    <style:style style:name="TableCell660" style:family="table-cell">
      <style:table-cell-properties fo:border="0.0034in solid #000000" fo:background-color="#FFF2CC" style:writing-mode="lr-tb" style:vertical-align="middle" fo:padding-top="0in" fo:padding-left="0.0437in" fo:padding-bottom="0in" fo:padding-right="0.0437in"/>
    </style:style>
    <style:style style:name="P661" style:parent-style-name="內文" style:family="paragraph">
      <style:paragraph-properties style:line-height-at-least="0.1666in"/>
      <style:text-properties style:font-name="標楷體" style:font-name-asian="標楷體"/>
    </style:style>
    <style:style style:name="TableCell662" style:family="table-cell">
      <style:table-cell-properties fo:border="0.0034in solid #000000" fo:background-color="#FFF2CC" style:writing-mode="lr-tb" fo:padding-top="0in" fo:padding-left="0.0437in" fo:padding-bottom="0in" fo:padding-right="0.0437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34in solid #000000" fo:background-color="#FFF2CC" style:writing-mode="lr-tb" fo:padding-top="0in" fo:padding-left="0.0437in" fo:padding-bottom="0in" fo:padding-right="0.0437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0.0034in solid #000000" fo:background-color="#FFF2CC" style:writing-mode="lr-tb" fo:padding-top="0in" fo:padding-left="0.0437in" fo:padding-bottom="0in" fo:padding-right="0.0437in"/>
    </style:style>
    <style:style style:name="P670" style:parent-style-name="內文" style:list-style-name="LFO15" style:family="paragraph">
      <style:paragraph-properties style:line-height-at-least="0.16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size-complex="10pt"/>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list-style-name="LFO15" style:family="paragraph">
      <style:paragraph-properties style:line-height-at-leas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0pt"/>
    </style:style>
    <style:style style:name="P695" style:parent-style-name="內文" style:family="paragraph">
      <style:paragraph-properties style:line-height-at-least="0.1666in" fo:margin-left="0.3333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1888in"/>
    </style:style>
    <style:style style:name="TableCell705" style:family="table-cell">
      <style:table-cell-properties fo:border="0.0034in solid #000000" fo:background-color="#FFF2CC" style:writing-mode="lr-tb" style:vertical-align="middle" fo:padding-top="0in" fo:padding-left="0.0437in" fo:padding-bottom="0in" fo:padding-right="0.0437in"/>
    </style:style>
    <style:style style:name="P706" style:parent-style-name="內文" style:list-style-name="LFO7" style:family="paragraph">
      <style:paragraph-properties fo:text-align="justify" fo:margin-left="0.393in" fo:text-indent="-0.393in">
        <style:tab-stops/>
      </style:paragraph-properties>
      <style:text-properties style:font-name="標楷體" style:font-name-asian="標楷體"/>
    </style:style>
    <style:style style:name="P707" style:parent-style-name="內文" style:family="paragraph">
      <style:paragraph-properties fo:text-align="justify" fo:margin-left="0.3048in" fo:text-indent="-0.3048in">
        <style:tab-stops/>
      </style:paragraph-properties>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paragraph-properties fo:margin-top="0.125in"/>
      <style:text-properties style:font-name="標楷體" style:font-name-asian="標楷體"/>
    </style:style>
    <style:style style:name="P710" style:parent-style-name="內文" style:list-style-name="LFO3" style:family="paragraph">
      <style:text-properties style:font-name="標楷體" style:font-name-asian="標楷體"/>
    </style:style>
    <style:style style:name="P711" style:parent-style-name="內文" style:family="paragraph">
      <style:paragraph-properties fo:margin-left="0.58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style>
    <style:style style:name="T714" style:parent-style-name="超連結" style:family="text">
      <style:text-properties style:font-name="標楷體" style:font-name-asian="標楷體"/>
    </style:style>
    <style:style style:name="T715" style:parent-style-name="超連結" style:family="text">
      <style:text-properties style:font-name="標楷體" style:font-name-asian="標楷體"/>
    </style:style>
    <style:style style:name="T716" style:parent-style-name="超連結"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style>
    <style:style style:name="T720" style:parent-style-name="超連結" style:family="text">
      <style:text-properties style:font-name="標楷體" style:font-name-asian="標楷體"/>
    </style:style>
    <style:style style:name="T721" style:parent-style-name="超連結" style:family="text">
      <style:text-properties style:font-name="標楷體" style:font-name-asian="標楷體"/>
    </style:style>
    <style:style style:name="T722" style:parent-style-name="超連結" style:family="text">
      <style:text-properties style:font-name="標楷體" style:font-name-asian="標楷體"/>
    </style:style>
    <style:style style:name="T723" style:parent-style-name="超連結" style:family="text">
      <style:text-properties style:font-name="標楷體" style:font-name-asian="標楷體"/>
    </style:style>
    <style:style style:name="T724" style:parent-style-name="超連結" style:family="text">
      <style:text-properties style:font-name="標楷體" style:font-name-asian="標楷體"/>
    </style:style>
    <style:style style:name="T725" style:parent-style-name="超連結" style:family="text">
      <style:text-properties style:font-name="標楷體" style:font-name-asian="標楷體"/>
    </style:style>
    <style:style style:name="T726" style:parent-style-name="超連結" style:family="text">
      <style:text-properties style:font-name="標楷體" style:font-name-asian="標楷體"/>
    </style:style>
    <style:style style:name="T727" style:parent-style-name="超連結" style:family="text">
      <style:text-properties style:font-name="標楷體" style:font-name-asian="標楷體"/>
    </style:style>
    <style:style style:name="T728" style:parent-style-name="超連結"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P736" style:parent-style-name="內文" style:family="paragraph">
      <style:paragraph-properties fo:margin-left="0.5833in">
        <style:tab-stops/>
      </style:paragraph-properties>
      <style:text-properties style:font-name="標楷體" style:font-name-asian="標楷體"/>
    </style:style>
    <style:style style:name="P737" style:parent-style-name="內文" style:family="paragraph">
      <style:paragraph-properties fo:margin-left="0.625in" fo:text-indent="-0.375in">
        <style:tab-stops/>
      </style:paragraph-properties>
      <style:text-properties style:font-name="標楷體" style:font-name-asian="標楷體"/>
    </style:style>
    <style:style style:name="P738" style:parent-style-name="內文" style:family="paragraph">
      <style:paragraph-properties fo:margin-left="0.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margin-left="0.5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超連結" style:family="text">
      <style:text-properties style:font-name="標楷體" style:font-name-asian="標楷體" fo:color="#000000"/>
    </style:style>
    <style:style style:name="P749" style:parent-style-name="內文" style:family="paragraph">
      <style:paragraph-properties fo:margin-left="0.5in" fo:text-indent="0.5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P755" style:parent-style-name="內文" style:family="paragraph">
      <style:paragraph-properties fo:margin-left="1in" fo:text-indent="-0.5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font-weight-complex="bold" fo:color="#FF0000"/>
    </style:style>
    <style:style style:name="T758" style:parent-style-name="預設段落字型" style:family="text">
      <style:text-properties style:font-name="標楷體" style:font-name-asian="標楷體" fo:font-weight="bold" style:font-weight-asian="bold" style:font-weight-complex="bold" fo:color="#FF0000"/>
    </style:style>
    <style:style style:name="T759" style:parent-style-name="預設段落字型" style:family="text">
      <style:text-properties style:font-name="標楷體" style:font-name-asian="標楷體" fo:font-weight="bold" style:font-weight-asian="bold" style:font-weight-complex="bold" fo:color="#FF0000"/>
    </style:style>
    <style:style style:name="T760" style:parent-style-name="預設段落字型" style:family="text">
      <style:text-properties style:font-name="標楷體" style:font-name-asian="標楷體" fo:font-weight="bold" style:font-weight-asian="bold" style:font-weight-complex="bold" fo:color="#FF0000"/>
    </style:style>
    <style:style style:name="T761" style:parent-style-name="預設段落字型" style:family="text">
      <style:text-properties style:font-name="標楷體" style:font-name-asian="標楷體" fo:font-weight="bold" style:font-weight-asian="bold" style:font-weight-complex="bold" fo:color="#FF0000"/>
    </style:style>
    <style:style style:name="T76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color="#FF0000"/>
    </style:style>
    <style:style style:name="T7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FF0000"/>
    </style:style>
    <style:style style:name="T768" style:parent-style-name="預設段落字型" style:family="text">
      <style:text-properties style:font-name="標楷體" style:font-name-asian="標楷體" fo:font-weight="bold" style:font-weight-asian="bold" style:font-weight-complex="bold" fo:color="#FF0000"/>
    </style:style>
    <style:style style:name="T769" style:parent-style-name="預設段落字型" style:family="text">
      <style:text-properties style:font-name="標楷體" style:font-name-asian="標楷體" fo:font-weight="bold" style:font-weight-asian="bold" style:font-weight-complex="bold" fo:color="#FF0000"/>
    </style:style>
    <style:style style:name="T770" style:parent-style-name="預設段落字型" style:family="text">
      <style:text-properties style:font-name="標楷體" style:font-name-asian="標楷體"/>
    </style:style>
    <style:style style:name="P771" style:parent-style-name="內文" style:family="paragraph">
      <style:paragraph-properties fo:margin-left="1in" fo:text-indent="-0.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style>
    <style:style style:name="P774" style:parent-style-name="內文" style:family="paragraph">
      <style:paragraph-properties fo:margin-left="1in" fo:text-indent="-0.5in">
        <style:tab-stops/>
      </style:paragraph-properties>
      <style:text-properties style:font-name="標楷體" style:font-name-asian="標楷體" style:font-weight-complex="bold"/>
    </style:style>
    <style:style style:name="P775" style:parent-style-name="內文" style:family="paragraph">
      <style:paragraph-properties fo:margin-top="0.125in"/>
      <style:text-properties style:font-name="標楷體" style:font-name-asian="標楷體"/>
    </style:style>
    <style:style style:name="P776" style:parent-style-name="內文" style:family="paragraph">
      <style:paragraph-properties fo:margin-left="0.625in" fo:text-indent="-0.37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784"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785"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786" style:parent-style-name="內文" style:list-style-name="LFO3" style:family="paragraph"/>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ableColumn792" style:family="table-column">
      <style:table-column-properties style:column-width="3.3826in"/>
    </style:style>
    <style:style style:name="TableColumn793" style:family="table-column">
      <style:table-column-properties style:column-width="3.143in"/>
    </style:style>
    <style:style style:name="Table791" style:family="table">
      <style:table-properties style:width="6.5256in" fo:margin-left="0.625in" table:align="left"/>
    </style:style>
    <style:style style:name="TableRow794" style:family="table-row">
      <style:table-row-properties style:min-row-height="0.267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FF0000"/>
    </style:style>
    <style:style style:name="TableRow797" style:family="table-row">
      <style:table-row-properties style:min-row-height="1.0763in"/>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list-style-name="LFO20" style:family="paragraph">
      <style:paragraph-properties fo:text-align="center"/>
      <style:text-properties style:font-name="標楷體" style:font-name-asian="標楷體" fo:color="#FF0000"/>
    </style:style>
    <style:style style:name="P800" style:parent-style-name="內文" style:list-style-name="LFO20" style:family="paragraph">
      <style:paragraph-properties fo:text-align="center"/>
      <style:text-properties style:font-name="標楷體" style:font-name-asian="標楷體" fo:color="#FF0000"/>
    </style:style>
    <style:style style:name="P801" style:parent-style-name="內文" style:list-style-name="LFO20" style:family="paragraph">
      <style:paragraph-properties fo:text-align="center"/>
      <style:text-properties style:font-name="標楷體" style:font-name-asian="標楷體" fo:color="#FF0000"/>
    </style:style>
    <style:style style:name="P802" style:parent-style-name="內文" style:list-style-name="LFO20" style:family="paragraph">
      <style:paragraph-properties fo:text-align="center"/>
      <style:text-properties style:font-name="標楷體" style:font-name-asian="標楷體" fo:color="#FF0000"/>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內文" style:list-style-name="LFO20" style:family="paragraph">
      <style:paragraph-properties fo:text-align="center"/>
      <style:text-properties style:font-name="標楷體" style:font-name-asian="標楷體" fo:color="#FF0000"/>
    </style:style>
    <style:style style:name="P805" style:parent-style-name="內文" style:list-style-name="LFO20" style:family="paragraph">
      <style:paragraph-properties fo:text-align="center"/>
      <style:text-properties style:font-name="標楷體" style:font-name-asian="標楷體" fo:color="#FF0000"/>
    </style:style>
    <style:style style:name="P806" style:parent-style-name="內文" style:list-style-name="LFO20" style:family="paragraph">
      <style:paragraph-properties fo:text-align="center"/>
      <style:text-properties style:font-name="標楷體" style:font-name-asian="標楷體" fo:color="#FF0000"/>
    </style:style>
    <style:style style:name="P807" style:parent-style-name="內文" style:list-style-name="LFO20" style:family="paragraph">
      <style:paragraph-properties fo:text-align="center"/>
      <style:text-properties style:font-name="標楷體" style:font-name-asian="標楷體" fo:color="#FF0000"/>
    </style:style>
    <style:style style:name="TableRow808" style:family="table-row">
      <style:table-row-properties style:min-row-height="0.2569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FF0000"/>
    </style:style>
    <style:style style:name="P811" style:parent-style-name="內文" style:list-style-name="LFO3" style:family="paragraph">
      <style:text-properties style:font-name="標楷體" style:font-name-asian="標楷體"/>
    </style:style>
    <style:style style:name="P812" style:parent-style-name="內文" style:list-style-name="LFO3" style:family="paragraph"/>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fo:color="#FF0000"/>
    </style:style>
    <style:style style:name="T841" style:parent-style-name="預設段落字型" style:family="text">
      <style:text-properties style:font-name="標楷體" style:font-name-asian="標楷體" style:font-weight-complex="bold" fo:color="#FF0000"/>
    </style:style>
    <style:style style:name="T842" style:parent-style-name="預設段落字型" style:family="text">
      <style:text-properties style:font-name="標楷體" style:font-name-asian="標楷體" style:font-weight-complex="bold" fo:color="#FF0000"/>
    </style:style>
    <style:style style:name="T843" style:parent-style-name="預設段落字型" style:family="text">
      <style:text-properties style:font-name="標楷體" style:font-name-asian="標楷體" style:font-weight-complex="bold"/>
    </style:style>
    <style:style style:name="P844" style:parent-style-name="內文" style:list-style-name="LFO3" style:family="paragraph">
      <style:text-properties style:font-name="標楷體" style:font-name-asian="標楷體"/>
    </style:style>
    <style:style style:name="P845" style:parent-style-name="內文" style:family="paragraph">
      <style:paragraph-properties fo:margin-left="0.625in" fo:text-indent="-0.375in">
        <style:tab-stops/>
      </style:paragraph-properties>
      <style:text-properties style:font-name="標楷體" style:font-name-asian="標楷體"/>
    </style:style>
    <style:style style:name="P846" style:parent-style-name="內文" style:family="paragraph">
      <style:paragraph-properties fo:margin-left="0.625in" fo:text-indent="-0.37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anguage="zh" fo:country="TW"/>
    </style:style>
    <style:style style:name="T850" style:parent-style-name="預設段落字型" style:family="text">
      <style:text-properties style:font-name="標楷體" style:font-name-asian="標楷體" fo:language="zh" fo:country="TW"/>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anguage="zh" fo:country="TW"/>
    </style:style>
    <style:style style:name="T853" style:parent-style-name="預設段落字型" style:family="text">
      <style:text-properties style:font-name="標楷體" style:font-name-asian="標楷體" fo:color="#FF0000" fo:language="zh" fo:country="TW"/>
    </style:style>
    <style:style style:name="T854" style:parent-style-name="預設段落字型" style:family="text">
      <style:text-properties style:font-name="標楷體" style:font-name-asian="標楷體" fo:language="zh" fo:country="TW"/>
    </style:style>
    <style:style style:name="T8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856" style:parent-style-name="預設段落字型" style:family="text">
      <style:text-properties style:font-name="標楷體" style:font-name-asian="標楷體" fo:language="zh" fo:country="TW"/>
    </style:style>
    <style:style style:name="P857" style:parent-style-name="內文" style:family="paragraph">
      <style:paragraph-properties style:text-autospace="none" fo:text-align="justify" style:line-height-at-least="0.1666in" fo:margin-left="1.0833in" fo:text-indent="-0.72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weight="bold" style:font-weight-asian="bold"/>
    </style:style>
    <style:style style:name="P866" style:parent-style-name="內文" style:family="paragraph">
      <style:paragraph-properties style:text-autospace="none" fo:text-align="justify" style:line-height-at-least="0.1666in" fo:margin-left="1.084in" fo:text-indent="-0.7256in">
        <style:tab-stops/>
      </style:paragraph-properties>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P875" style:parent-style-name="內文" style:family="paragraph">
      <style:paragraph-properties style:text-autospace="none" fo:text-align="justify" style:line-height-at-least="0.1666in" fo:margin-left="1.0833in" fo:text-indent="-0.72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font-weight="bold" style:font-weight-asian="bold" fo:color="#FF0000"/>
    </style:style>
    <style:style style:name="T879" style:parent-style-name="預設段落字型" style:family="text">
      <style:text-properties style:font-name="標楷體" style:font-name-asian="標楷體" fo:color="#FF0000"/>
    </style:style>
    <style:style style:name="P880" style:parent-style-name="內文" style:family="paragraph">
      <style:paragraph-properties style:text-autospace="none" fo:text-align="justify" style:line-height-at-least="0.1666in" fo:margin-left="0.518in" fo:text-indent="-0.1597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anguage="zh" fo:country="TW"/>
    </style:style>
    <style:style style:name="T883" style:parent-style-name="預設段落字型" style:family="text">
      <style:text-properties style:font-name="標楷體" style:font-name-asian="標楷體" fo:language="zh" fo:country="TW"/>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text-autospace="none" fo:text-align="justify" style:line-height-at-least="0.1666in" fo:margin-left="1.018in" fo:text-indent="-0.659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text-autospace="none" fo:text-align="justify" style:line-height-at-least="0.1666in" fo:margin-left="1.018in" fo:text-indent="-0.6597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style>
    <style:style style:name="T910" style:parent-style-name="超連結"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style>
    <style:style style:name="T914" style:parent-style-name="超連結"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P918" style:parent-style-name="內文" style:family="paragraph">
      <style:paragraph-properties style:text-autospace="none" fo:text-align="justify" style:line-height-at-least="0.1666in" fo:margin-left="1.018in" fo:text-indent="-0.6597in">
        <style:tab-stops/>
      </style:paragraph-properties>
      <style:text-properties style:font-name="標楷體" style:font-name-asian="標楷體" fo:color="#000000"/>
    </style:style>
    <style:style style:name="P919" style:parent-style-name="內文" style:family="paragraph">
      <style:paragraph-properties style:text-autospace="none" fo:text-align="justify" style:line-height-at-least="0.1666in" fo:margin-left="1.018in" fo:text-indent="-0.6597in">
        <style:tab-stops/>
      </style:paragraph-properties>
      <style:text-properties style:font-name="標楷體" style:font-name-asian="標楷體" fo:color="#000000"/>
    </style:style>
    <style:style style:name="P920" style:parent-style-name="註解文字" style:family="paragraph">
      <style:paragraph-properties fo:margin-top="0.125in"/>
      <style:text-properties style:font-name="標楷體" style:font-name-asian="標楷體"/>
    </style:style>
    <style:style style:name="P921" style:parent-style-name="內文" style:family="paragraph">
      <style:paragraph-properties fo:margin-left="0.625in" fo:text-indent="-0.37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left="0.625in" fo:text-indent="-0.375in">
        <style:tab-stops/>
      </style:paragraph-properties>
      <style:text-properties style:font-name="標楷體" style:font-name-asian="標楷體"/>
    </style:style>
    <style:style style:name="P940" style:parent-style-name="本文縮排3" style:family="paragraph">
      <style:text-properties style:font-name="標楷體" style:font-name-asian="標楷體"/>
    </style:style>
    <style:style style:name="P941" style:parent-style-name="內文" style:family="paragraph">
      <style:paragraph-properties fo:margin-left="0.625in" fo:text-indent="-0.37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0070C0"/>
    </style:style>
    <style:style style:name="T945" style:parent-style-name="預設段落字型" style:family="text">
      <style:text-properties style:font-name="標楷體" style:font-name-asian="標楷體"/>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fo:color="#FF0000"/>
    </style:style>
    <style:style style:name="T949" style:parent-style-name="預設段落字型" style:family="text">
      <style:text-properties style:font-weight-complex="bold" fo:color="#FF0000"/>
    </style:style>
    <style:style style:name="T950" style:parent-style-name="預設段落字型" style:family="text">
      <style:text-properties style:font-weight-complex="bold" fo:color="#FF0000"/>
    </style:style>
    <style:style style:name="P951" style:parent-style-name="本文縮排2" style:family="paragraph">
      <style:text-properties style:use-window-font-color="true"/>
    </style:style>
    <style:style style:name="P952" style:parent-style-name="內文" style:family="paragraph">
      <style:paragraph-properties fo:margin-left="0.8333in" fo:text-indent="-0.8333in">
        <style:tab-stops/>
      </style:paragraph-propertie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P963" style:parent-style-name="內文" style:list-style-name="LFO1" style:family="paragraph">
      <style:paragraph-properties fo:margin-left="0.625in" fo:text-indent="-0.375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超連結"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P971"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972"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973" style:parent-style-name="內文" style:list-style-name="LFO1" style:family="paragraph">
      <style:paragraph-properties fo:margin-left="0.625in" fo:text-indent="-0.375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font-weight="bold" style:font-weight-asian="bold" fo:color="#000000"/>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fo:margin-left="0.25in" fo:text-indent="0.333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font-weight-complex="bold" fo:color="#000000"/>
    </style:style>
    <style:style style:name="T984" style:parent-style-name="預設段落字型" style:family="text">
      <style:text-properties style:font-name="標楷體" style:font-name-asian="標楷體" fo:font-weight="bold" style:font-weight-asian="bold" style:font-weight-complex="bold" fo:color="#000000"/>
    </style:style>
    <style:style style:name="T985" style:parent-style-name="預設段落字型" style:family="text">
      <style:text-properties style:font-name="標楷體" style:font-name-asian="標楷體" fo:font-weight="bold" style:font-weight-asian="bold" style:font-weight-complex="bold" fo:color="#000000"/>
    </style:style>
    <style:style style:name="T986" style:parent-style-name="預設段落字型" style:family="text">
      <style:text-properties style:font-name="標楷體" style:font-name-asian="標楷體" style:font-weight-complex="bold"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left="0.3333in" fo:text-indent="-0.3333in">
        <style:tab-stops/>
      </style:paragraph-properties>
      <style:text-properties style:font-name="標楷體" style:font-name-asian="標楷體"/>
    </style:style>
    <style:style style:name="P991" style:parent-style-name="內文" style:family="paragraph">
      <style:paragraph-properties fo:margin-left="0.3333in" fo:text-indent="-0.3333in">
        <style:tab-stops/>
      </style:paragraph-properties>
      <style:text-properties style:font-name="標楷體" style:font-name-asian="標楷體"/>
    </style:style>
    <style:style style:name="P992" style:parent-style-name="內文" style:family="paragraph">
      <style:paragraph-properties fo:text-align="center" fo:line-height="0.3055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center" fo:line-height="0.3055in"/>
      <style:text-properties style:font-name="標楷體" style:font-name-asian="標楷體"/>
    </style:style>
    <style:style style:name="P998" style:parent-style-name="日期" style:family="paragraph">
      <style:paragraph-properties style:line-break="normal" fo:margin-right="0.0736in"/>
      <style:text-properties style:font-name="標楷體" style:font-name-asian="標楷體" fo:font-size="14pt" style:font-size-asian="14pt"/>
    </style:style>
    <style:style style:name="P999" style:parent-style-name="日期" style:family="paragraph">
      <style:paragraph-properties fo:margin-right="0.0736in"/>
      <style:text-properties style:font-name="標楷體" style:font-name-asian="標楷體" fo:font-size="14pt" style:font-size-asian="14pt"/>
    </style:style>
    <style:style style:name="P1000" style:parent-style-name="日期" style:family="paragraph">
      <style:paragraph-properties fo:margin-right="0.0736in"/>
      <style:text-properties style:font-name="標楷體" style:font-name-asian="標楷體" fo:font-size="14pt" style:font-size-asian="14pt"/>
    </style:style>
    <style:style style:name="P1001" style:parent-style-name="日期" style:family="paragraph">
      <style:paragraph-properties fo:margin-right="0.0736in"/>
      <style:text-properties style:font-name="標楷體" style:font-name-asian="標楷體" fo:font-size="14pt" style:font-size-asian="14pt"/>
    </style:style>
    <style:style style:name="P1002" style:parent-style-name="日期" style:family="paragraph">
      <style:paragraph-properties fo:margin-right="0.0736in"/>
      <style:text-properties style:font-name="標楷體" style:font-name-asian="標楷體" fo:font-size="14pt" style:font-size-asian="14pt"/>
    </style:style>
    <style:style style:name="P1003" style:parent-style-name="日期" style:family="paragraph">
      <style:paragraph-properties fo:margin-right="0.0736in"/>
      <style:text-properties style:font-name="標楷體" style:font-name-asian="標楷體" fo:font-size="14pt" style:font-size-asian="14pt"/>
    </style:style>
    <style:style style:name="P1004" style:parent-style-name="日期" style:family="paragraph">
      <style:paragraph-properties fo:margin-right="0.0736in"/>
      <style:text-properties style:font-name="標楷體" style:font-name-asian="標楷體" fo:font-size="14pt" style:font-size-asian="14pt"/>
    </style:style>
    <style:style style:name="P1005" style:parent-style-name="日期" style:family="paragraph">
      <style:paragraph-properties fo:margin-right="0.0736in"/>
      <style:text-properties style:font-name="標楷體" style:font-name-asian="標楷體" fo:font-size="14pt" style:font-size-asian="14pt"/>
    </style:style>
    <style:style style:name="P1006" style:parent-style-name="日期" style:family="paragraph">
      <style:paragraph-properties fo:margin-right="0.0736in"/>
      <style:text-properties style:font-name="標楷體" style:font-name-asian="標楷體" fo:font-size="14pt" style:font-size-asian="14pt"/>
    </style:style>
    <style:style style:name="P1007" style:parent-style-name="日期" style:family="paragraph">
      <style:paragraph-properties fo:text-align="start" fo:margin-right="0.0736in"/>
      <style:text-properties style:font-name="標楷體" style:font-name-asian="標楷體" fo:font-size="14pt" style:font-size-asian="14pt"/>
    </style:style>
    <style:style style:name="P1008" style:parent-style-name="內文" style:family="paragraph">
      <style:paragraph-properties fo:text-align="center" fo:line-height="0.3055in"/>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020" style:family="table-column">
      <style:table-column-properties style:column-width="0.75in"/>
    </style:style>
    <style:style style:name="TableColumn1021" style:family="table-column">
      <style:table-column-properties style:column-width="0.25in"/>
    </style:style>
    <style:style style:name="TableColumn1022" style:family="table-column">
      <style:table-column-properties style:column-width="0.75in"/>
    </style:style>
    <style:style style:name="TableColumn1023" style:family="table-column">
      <style:table-column-properties style:column-width="0.0395in"/>
    </style:style>
    <style:style style:name="TableColumn1024" style:family="table-column">
      <style:table-column-properties style:column-width="0.0854in"/>
    </style:style>
    <style:style style:name="TableColumn1025" style:family="table-column">
      <style:table-column-properties style:column-width="0.75in"/>
    </style:style>
    <style:style style:name="TableColumn1026" style:family="table-column">
      <style:table-column-properties style:column-width="0.0881in"/>
    </style:style>
    <style:style style:name="TableColumn1027" style:family="table-column">
      <style:table-column-properties style:column-width="0.7868in"/>
    </style:style>
    <style:style style:name="TableColumn1028" style:family="table-column">
      <style:table-column-properties style:column-width="0.0618in"/>
    </style:style>
    <style:style style:name="TableColumn1029" style:family="table-column">
      <style:table-column-properties style:column-width="0.1604in"/>
    </style:style>
    <style:style style:name="TableColumn1030" style:family="table-column">
      <style:table-column-properties style:column-width="0.1527in"/>
    </style:style>
    <style:style style:name="TableColumn1031" style:family="table-column">
      <style:table-column-properties style:column-width="0.1368in"/>
    </style:style>
    <style:style style:name="TableColumn1032" style:family="table-column">
      <style:table-column-properties style:column-width="0.2381in"/>
    </style:style>
    <style:style style:name="TableColumn1033" style:family="table-column">
      <style:table-column-properties style:column-width="0.2854in"/>
    </style:style>
    <style:style style:name="TableColumn1034" style:family="table-column">
      <style:table-column-properties style:column-width="0.4888in"/>
    </style:style>
    <style:style style:name="TableColumn1035" style:family="table-column">
      <style:table-column-properties style:column-width="0.2256in"/>
    </style:style>
    <style:style style:name="TableColumn1036" style:family="table-column">
      <style:table-column-properties style:column-width="0.1451in"/>
    </style:style>
    <style:style style:name="TableColumn1037" style:family="table-column">
      <style:table-column-properties style:column-width="0.3548in"/>
    </style:style>
    <style:style style:name="TableColumn1038" style:family="table-column">
      <style:table-column-properties style:column-width="1.25in"/>
    </style:style>
    <style:style style:name="Table1019" style:family="table">
      <style:table-properties style:width="7in" fo:margin-left="0.1444in" table:align="left"/>
    </style:style>
    <style:style style:name="TableRow1039" style:family="table-row">
      <style:table-row-properties style:min-row-height="1.1798in" fo:keep-together="always"/>
    </style:style>
    <style:style style:name="TableCell1040" style:family="table-cell">
      <style:table-cell-properties fo:border="0.0069in solid #000000" fo:background-color="#FFFFFF" style:writing-mode="lr-tb" fo:padding-top="0in" fo:padding-left="0.0194in" fo:padding-bottom="0in" fo:padding-right="0.0194in"/>
    </style:style>
    <style:style style:name="P1041"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1042" style:parent-style-name="內文" style:list-style-name="LFO5" style:family="paragraph">
      <style:paragraph-properties style:line-height-at-least="0.1388in"/>
      <style:text-properties style:font-name="標楷體" style:font-name-asian="標楷體" fo:font-weight="bold" style:font-weight-asian="bold"/>
    </style:style>
    <style:style style:name="P1043" style:parent-style-name="內文" style:list-style-name="LFO5" style:family="paragraph">
      <style:paragraph-properties style:line-height-at-least="0.1388in"/>
      <style:text-properties style:font-name="標楷體" style:font-name-asian="標楷體" fo:font-weight="bold" style:font-weight-asian="bold"/>
    </style:style>
    <style:style style:name="P1044" style:parent-style-name="內文" style:list-style-name="LFO5" style:family="paragraph">
      <style:paragraph-properties style:line-height-at-least="0.1388in"/>
      <style:text-properties style:font-name="標楷體" style:font-name-asian="標楷體" fo:font-weight="bold" style:font-weight-asian="bold"/>
    </style:style>
    <style:style style:name="TableCell1045" style:family="table-cell">
      <style:table-cell-properties fo:border="0.0069in solid #000000" fo:background-color="#FFFFFF" style:writing-mode="lr-tb" fo:padding-top="0in" fo:padding-left="0.0194in" fo:padding-bottom="0in" fo:padding-right="0.0194in"/>
    </style:style>
    <style:style style:name="P1046" style:parent-style-name="內文" style:family="paragraph">
      <style:paragraph-properties style:line-height-at-least="0.1388in" fo:margin-left="0.25in">
        <style:tab-stops/>
      </style:paragraph-properties>
      <style:text-properties style:font-name="標楷體" style:font-name-asian="標楷體" fo:font-weight="bold" style:font-weight-asian="bold"/>
    </style:style>
    <style:style style:name="P1047" style:parent-style-name="內文" style:family="paragraph">
      <style:paragraph-properties style:line-height-at-least="0.1388in"/>
      <style:text-properties style:font-name="標楷體" style:font-name-asian="標楷體" fo:font-weight="bold" style:font-weight-asian="bold"/>
    </style:style>
    <style:style style:name="TableRow1048" style:family="table-row">
      <style:table-row-properties style:min-row-height="0.3868in" fo:keep-together="always"/>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style:line-height-at-least="0in" fo:text-indent="0.1666in"/>
      <style:text-properties style:font-name="標楷體" style:font-name-asian="標楷體"/>
    </style:style>
    <style:style style:name="P1065" style:parent-style-name="內文" style:family="paragraph">
      <style:paragraph-properties style:line-height-at-least="0in" fo:text-indent="0.1666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size="11pt" style:font-size-asian="11pt"/>
    </style:style>
    <style:style style:name="TableRow1068" style:family="table-row">
      <style:table-row-properties style:min-row-height="0.3138in" fo:keep-together="always"/>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fo:font-size="11pt" style:font-size-asian="11pt"/>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84" style:family="table-row">
      <style:table-row-properties style:min-row-height="0.1833in" fo:keep-together="always"/>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style:style>
    <style:style style:name="P109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95" style:family="table-row">
      <style:table-row-properties style:min-row-height="0.3354in" fo:keep-together="always"/>
    </style:style>
    <style:style style:name="P1096" style:parent-style-name="內文" style:family="paragraph">
      <style:paragraph-properties fo:widows="2" fo:orphans="2"/>
      <style:text-properties style:font-name="標楷體" style:font-name-asian="標楷體"/>
    </style:style>
    <style:style style:name="P1097" style:parent-style-name="內文" style:family="paragraph">
      <style:paragraph-properties fo:widows="2" fo:orphans="2"/>
      <style:text-properties style:font-name="標楷體" style:font-name-asian="標楷體"/>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style:line-height-at-least="0in"/>
      <style:text-properties style:font-name="標楷體" style:font-name-asian="標楷體"/>
    </style:style>
    <style:style style:name="TableRow1102" style:family="table-row">
      <style:table-row-properties style:min-row-height="0.2437in" fo:keep-together="always"/>
    </style:style>
    <style:style style:name="P1103" style:parent-style-name="內文" style:family="paragraph">
      <style:paragraph-properties fo:widows="2" fo:orphans="2"/>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letter-spacing="-0.0055in" fo:font-size="11pt" style:font-size-asian="11pt"/>
    </style:style>
    <style:style style:name="P1107" style:parent-style-name="內文" style:family="paragraph">
      <style:paragraph-properties style:line-height-at-least="0in"/>
      <style:text-properties style:font-name="標楷體" style:font-name-asian="標楷體" fo:font-size="10pt" style:font-size-asian="10pt"/>
    </style:style>
    <style:style style:name="TableRow1108" style:family="table-row">
      <style:table-row-properties style:min-row-height="0.2319in" fo:keep-together="always"/>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style>
    <style:style style:name="P111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letter-spacing="-0.0111in" fo:font-size="10pt" style:font-size-asian="10pt" style:font-size-complex="10pt"/>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fo:letter-spacing="-0.0069in"/>
    </style:style>
    <style:style style:name="T1117" style:parent-style-name="預設段落字型" style:family="text">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TableRow1119" style:family="table-row">
      <style:table-row-properties style:min-row-height="0.2493in" fo:keep-together="always"/>
    </style:style>
    <style:style style:name="P1120" style:parent-style-name="內文" style:family="paragraph">
      <style:paragraph-properties fo:widows="2" fo:orphans="2"/>
      <style:text-properties style:font-name="標楷體" style:font-name-asian="標楷體"/>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letter-spacing="-0.0069in"/>
    </style:style>
    <style:style style:name="T1124" style:parent-style-name="預設段落字型" style:family="text">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style>
    <style:style style:name="TableRow1126" style:family="table-row">
      <style:table-row-properties style:min-row-height="0.1604in" fo:keep-together="always"/>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size="11pt" style:font-size-asian="11pt"/>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1pt" style:font-size-asian="11pt"/>
    </style:style>
    <style:style style:name="TableCell1140" style:family="table-cell">
      <style:table-cell-properties fo:border="0.0069in solid #000000" fo:background-color="#FFFFFF"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style>
    <style:style style:name="P1142" style:parent-style-name="內文" style:family="paragraph">
      <style:paragraph-properties fo:text-align="center" style:line-height-at-least="0in"/>
      <style:text-properties style:font-name="標楷體" style:font-name-asian="標楷體"/>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style>
    <style:style style:name="P1147" style:parent-style-name="內文" style:family="paragraph">
      <style:paragraph-properties fo:text-align="center" style:line-height-at-least="0in"/>
      <style:text-properties style:font-name="標楷體" style:font-name-asian="標楷體"/>
    </style:style>
    <style:style style:name="TableRow1148" style:family="table-row">
      <style:table-row-properties style:min-row-height="0.202in" fo:keep-together="always"/>
    </style:style>
    <style:style style:name="P1149" style:parent-style-name="內文" style:family="paragraph">
      <style:paragraph-properties fo:widows="2" fo:orphans="2"/>
      <style:text-properties style:font-name="標楷體" style:font-name-asian="標楷體"/>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style:style>
    <style:style style:name="TableRow1166" style:family="table-row">
      <style:table-row-properties style:min-row-height="0.2465in" fo:keep-together="always"/>
    </style:style>
    <style:style style:name="P1167" style:parent-style-name="內文" style:family="paragraph">
      <style:paragraph-properties fo:widows="2" fo:orphans="2"/>
      <style:text-properties style:font-name="標楷體" style:font-name-asian="標楷體"/>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style:style>
    <style:style style:name="TableRow1184" style:family="table-row">
      <style:table-row-properties style:min-row-height="0.2451in" fo:keep-together="always"/>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標楷體" style:font-name-asian="標楷體" fo:language="af" fo:country="ZA"/>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fo:language="af" fo:country="ZA"/>
    </style:style>
    <style:style style:name="TableRow1199" style:family="table-row">
      <style:table-row-properties style:min-row-height="0.2881in" fo:keep-together="always"/>
    </style:style>
    <style:style style:name="P1200" style:parent-style-name="內文" style:family="paragraph">
      <style:paragraph-properties fo:text-align="center" style:line-height-at-least="0in"/>
      <style:text-properties style:font-name="標楷體" style:font-name-asian="標楷體"/>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style:line-height-at-least="0in" fo:margin-left="0.3763in">
        <style:tab-stops/>
      </style:paragraph-properties>
      <style:text-properties style:font-name="標楷體" style:font-name-asian="標楷體"/>
    </style:style>
    <style:style style:name="P1203" style:parent-style-name="內文" style:family="paragraph">
      <style:paragraph-properties style:line-height-at-least="0in" fo:margin-left="0.3763in">
        <style:tab-stops/>
      </style:paragraph-properties>
      <style:text-properties style:font-name="標楷體" style:font-name-asian="標楷體"/>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style:line-height-at-least="0in" fo:margin-left="0.3763in">
        <style:tab-stops/>
      </style:paragraph-properties>
      <style:text-properties style:font-name="標楷體" style:font-name-asian="標楷體"/>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line-height-at-least="0in" fo:margin-left="0.3763in">
        <style:tab-stops/>
      </style:paragraph-properties>
      <style:text-properties style:font-name="標楷體" style:font-name-asian="標楷體"/>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style:line-height-at-least="0in" fo:margin-left="0.3763in">
        <style:tab-stops/>
      </style:paragraph-properties>
      <style:text-properties style:font-name="標楷體" style:font-name-asian="標楷體"/>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style:line-height-at-least="0in" fo:margin-left="0.3763in">
        <style:tab-stops/>
      </style:paragraph-properties>
      <style:text-properties style:font-name="標楷體" style:font-name-asian="標楷體"/>
    </style:style>
    <style:style style:name="TableRow1212" style:family="table-row">
      <style:table-row-properties style:min-row-height="0.6208in" fo:keep-together="always"/>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fo:background-color="#FFFFFF" style:writing-mode="lr-tb" fo:padding-top="0in" fo:padding-left="0.0194in" fo:padding-bottom="0in" fo:padding-right="0.0194in"/>
    </style:style>
    <style:style style:name="P1216" style:parent-style-name="內文" style:family="paragraph">
      <style:paragraph-properties fo:text-align="justify" style:line-height-at-least="0in"/>
      <style:text-properties style:font-name="標楷體" style:font-name-asian="標楷體" fo:font-size="10pt" style:font-size-asian="10pt"/>
    </style:style>
    <style:style style:name="TableRow1217" style:family="table-row">
      <style:table-row-properties style:min-row-height="3.5631in" fo:keep-together="always"/>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margin-top="0.025in" fo:line-height="0.2916in" fo:margin-left="0.3333in" fo:text-indent="-0.1666in">
        <style:tab-stops/>
      </style:paragraph-propertie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style>
    <style:style style:name="P1222" style:parent-style-name="內文" style:family="paragraph">
      <style:paragraph-properties fo:margin-top="0.0833in" fo:margin-bottom="0.0833in" fo:line-height="0.2916in" fo:margin-left="0.3333in" fo:margin-right="-0.1847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line-height="0.1944in"/>
      <style:text-properties style:font-name="標楷體" style:font-name-asian="標楷體" fo:font-weight="bold" style:font-weight-asian="bold" style:font-weight-complex="bold"/>
    </style:style>
    <style:style style:name="P1228" style:parent-style-name="內文" style:family="paragraph">
      <style:paragraph-properties fo:line-height="0.1944in"/>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style>
    <style:style style:name="P1231"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3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3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34" style:parent-style-name="內文" style:family="paragraph">
      <style:paragraph-properties fo:line-height="0.1944in" fo:margin-left="0.3333in">
        <style:tab-stops/>
      </style:paragraph-properties>
    </style:style>
    <style:style style:name="T1235" style:parent-style-name="預設段落字型" style:family="text">
      <style:text-properties style:font-name="標楷體" style:font-name-asian="標楷體" fo:font-weight="bold" style:font-weight-asian="bold"/>
    </style:style>
    <style:style style:name="P1236" style:parent-style-name="內文" style:family="paragraph">
      <style:paragraph-properties fo:line-height="0.1944in" fo:margin-left="0.3333in">
        <style:tab-stops/>
      </style:paragraph-properties>
      <style:text-properties style:font-name="標楷體" style:font-name-asian="標楷體" fo:font-weight="bold" style:font-weight-asian="bold" fo:color="#FF0000"/>
    </style:style>
    <style:style style:name="P123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38"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39" style:parent-style-name="內文" style:family="paragraph">
      <style:paragraph-properties fo:line-height="0.1944in" fo:margin-left="0.3333in">
        <style:tab-stops/>
      </style:paragraph-properties>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font-name-complex="新細明體" fo:font-weight="bold" style:font-weight-asian="bold"/>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P124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1247" style:family="table-row">
      <style:table-row-properties style:min-row-height="0.2854in" fo:keep-together="always"/>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center" fo:margin-top="0.05in" fo:line-height="0.1805in" fo:margin-right="0.0236in"/>
      <style:text-properties style:font-name="標楷體" style:font-name-asian="標楷體"/>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標楷體" style:font-name-asian="標楷體"/>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justify" style:line-height-at-least="0in"/>
      <style:text-properties style:font-name="標楷體" style:font-name-asian="標楷體" fo:font-size="10pt" style:font-size-asian="10pt"/>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text-align="center" fo:margin-top="0.05in" fo:line-height="0.1805in"/>
      <style:text-properties style:font-name="標楷體" style:font-name-asian="標楷體"/>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style:text-properties style:font-name="標楷體" style:font-name-asian="標楷體" fo:font-size="10pt" style:font-size-asian="10pt"/>
    </style:style>
    <style:style style:name="P1260" style:parent-style-name="內文" style:family="paragraph">
      <style:text-properties style:font-name="標楷體" style:font-name-asian="標楷體"/>
    </style:style>
    <style:style style:name="P1261" style:parent-style-name="內文" style:family="paragraph">
      <style:paragraph-properties fo:break-before="page" fo:text-align="center" fo:line-height="0.3055in"/>
    </style:style>
    <style:style style:name="T1262" style:parent-style-name="預設段落字型" style:family="text">
      <style:text-properties style:font-name="標楷體" style:font-name-asian="標楷體" fo:font-weight="bold" style:font-weight-asian="bold" fo:font-size="16pt" style:font-size-asian="16pt" style:font-size-complex="16pt"/>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7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7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5"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77" style:family="table-column">
      <style:table-column-properties style:column-width="0.9138in" style:use-optimal-column-width="false"/>
    </style:style>
    <style:style style:name="TableColumn1278" style:family="table-column">
      <style:table-column-properties style:column-width="2.0708in" style:use-optimal-column-width="false"/>
    </style:style>
    <style:style style:name="TableColumn1279" style:family="table-column">
      <style:table-column-properties style:column-width="2.1444in" style:use-optimal-column-width="false"/>
    </style:style>
    <style:style style:name="TableColumn1280" style:family="table-column">
      <style:table-column-properties style:column-width="0.2743in" style:use-optimal-column-width="false"/>
    </style:style>
    <style:style style:name="TableColumn1281" style:family="table-column">
      <style:table-column-properties style:column-width="1.6361in" style:use-optimal-column-width="false"/>
    </style:style>
    <style:style style:name="Table1276" style:family="table">
      <style:table-properties style:width="7.0395in" style:rel-width="96.3%" fo:margin-left="0.1625in" table:align="left"/>
    </style:style>
    <style:style style:name="TableRow1282" style:family="table-row">
      <style:table-row-properties style:min-row-height="0.3416in" style:use-optimal-row-height="false" fo:keep-together="always"/>
    </style:style>
    <style:style style:name="TableCell128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style:style>
    <style:style style:name="P1285" style:parent-style-name="內文" style:family="paragraph">
      <style:paragraph-properties fo:text-align="center" fo:line-height="0.2777in"/>
      <style:text-properties style:font-name="標楷體" style:font-name-asian="標楷體"/>
    </style:style>
    <style:style style:name="TableCell128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style:style>
    <style:style style:name="TableCell12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內文" style:family="paragraph">
      <style:paragraph-properties fo:line-height="0.2777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11pt" style:font-size-asian="11pt" style:font-size-complex="11pt"/>
    </style:style>
    <style:style style:name="TableCell1292"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294" style:family="table-row">
      <style:table-row-properties style:min-row-height="0.1875in" style:use-optimal-row-height="false" fo:keep-together="always"/>
    </style:style>
    <style:style style:name="P1295" style:parent-style-name="內文" style:family="paragraph">
      <style:paragraph-properties fo:text-align="center" fo:line-height="0.2777in"/>
      <style:text-properties style:font-name="標楷體" style:font-name-asian="標楷體"/>
    </style:style>
    <style:style style:name="P1296" style:parent-style-name="內文" style:family="paragraph">
      <style:paragraph-properties fo:text-align="center" fo:line-height="0.2777in"/>
      <style:text-properties style:font-name="標楷體" style:font-name-asian="標楷體"/>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style:style>
    <style:style style:name="TableCell1299"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301" style:family="table-row">
      <style:table-row-properties style:min-row-height="0.9298in" style:use-optimal-row-height="false"/>
    </style:style>
    <style:style style:name="TableCell13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style:style>
    <style:style style:name="P1304" style:parent-style-name="內文" style:family="paragraph">
      <style:paragraph-properties fo:text-align="center" fo:line-height="0.1944in"/>
      <style:text-properties style:font-name="標楷體" style:font-name-asian="標楷體"/>
    </style:style>
    <style:style style:name="TableCell130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1307" style:family="table-column">
      <style:table-column-properties style:column-width="0.9465in" style:use-optimal-column-width="false"/>
    </style:style>
    <style:style style:name="TableColumn1308" style:family="table-column">
      <style:table-column-properties style:column-width="1.75in" style:use-optimal-column-width="false"/>
    </style:style>
    <style:style style:name="TableColumn1309" style:family="table-column">
      <style:table-column-properties style:column-width="1.7111in" style:use-optimal-column-width="false"/>
    </style:style>
    <style:style style:name="TableColumn1310" style:family="table-column">
      <style:table-column-properties style:column-width="1.575in" style:use-optimal-column-width="false"/>
    </style:style>
    <style:style style:name="Table1306" style:family="table">
      <style:table-properties style:width="5.9826in" fo:margin-left="0in" table:align="center"/>
    </style:style>
    <style:style style:name="TableRow1311" style:family="table-row">
      <style:table-row-properties style:min-row-height="0.2465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FF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fo:color="#FF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fo:color="#FF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fo:color="#FF0000"/>
    </style:style>
    <style:style style:name="TableRow1320" style:family="table-row">
      <style:table-row-properties style:min-row-height="0.4937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color="#FF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標楷體" style:font-name-asian="標楷體" fo:color="#FF0000"/>
    </style:style>
    <style:style style:name="T1326" style:parent-style-name="預設段落字型" style:family="text">
      <style:text-properties style:font-name="標楷體" style:font-name-asian="標楷體" fo:color="#FF0000"/>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fo:color="#FF0000"/>
    </style:style>
    <style:style style:name="T1329" style:parent-style-name="預設段落字型" style:family="text">
      <style:text-properties style:font-name="標楷體" style:font-name-asian="標楷體" fo:color="#FF0000"/>
    </style:style>
    <style:style style:name="T1330" style:parent-style-name="預設段落字型" style:family="text">
      <style:text-properties style:font-name="標楷體" style:font-name-asian="標楷體" fo:color="#FF0000"/>
    </style:style>
    <style:style style:name="T1331" style:parent-style-name="預設段落字型" style:family="text">
      <style:text-properties style:font-name="標楷體" style:font-name-asian="標楷體" fo:color="#FF0000"/>
    </style:style>
    <style:style style:name="T1332" style:parent-style-name="預設段落字型" style:family="text">
      <style:text-properties style:font-name="標楷體" style:font-name-asian="標楷體" fo:color="#FF0000"/>
    </style:style>
    <style:style style:name="T1333" style:parent-style-name="預設段落字型" style:family="text">
      <style:text-properties style:font-name="標楷體" style:font-name-asian="標楷體" fo:color="#000000" style:letter-kerning="false"/>
    </style:style>
    <style:style style:name="T1334" style:parent-style-name="預設段落字型" style:family="text">
      <style:text-properties style:font-name="標楷體" style:font-name-asian="標楷體" fo:color="#000000" style:letter-kerning="false"/>
    </style:style>
    <style:style style:name="T1335" style:parent-style-name="預設段落字型" style:family="text">
      <style:text-properties style:font-name="標楷體" style:font-name-asian="標楷體" fo:color="#000000" style:letter-kerning="false"/>
    </style:style>
    <style:style style:name="T1336" style:parent-style-name="預設段落字型" style:family="text">
      <style:text-properties style:font-name="標楷體" style:font-name-asian="標楷體" fo:color="#000000" style:letter-kerning="false"/>
    </style:style>
    <style:style style:name="T1337" style:parent-style-name="預設段落字型" style:family="text">
      <style:text-properties style:font-name="標楷體" style:font-name-asian="標楷體" fo:color="#000000" style:letter-kerning="false"/>
    </style:style>
    <style:style style:name="T1338" style:parent-style-name="預設段落字型" style:family="text">
      <style:text-properties style:font-name="標楷體" style:font-name-asian="標楷體" fo:color="#000000" style:letter-kerning="false"/>
    </style:style>
    <style:style style:name="T1339" style:parent-style-name="預設段落字型" style:family="text">
      <style:text-properties style:font-name="標楷體" style:font-name-asian="標楷體" fo:color="#000000" style:letter-kerning="false"/>
    </style:style>
    <style:style style:name="T1340" style:parent-style-name="預設段落字型" style:family="text">
      <style:text-properties style:font-name="標楷體" style:font-name-asian="標楷體" fo:color="#000000" style:letter-kerning="false"/>
    </style:style>
    <style:style style:name="T1341" style:parent-style-name="預設段落字型" style:family="text">
      <style:text-properties style:font-name="標楷體" style:font-name-asian="標楷體" fo:color="#000000" style:letter-kerning="false"/>
    </style:style>
    <style:style style:name="T1342" style:parent-style-name="預設段落字型" style:family="text">
      <style:text-properties style:font-name="標楷體" style:font-name-asian="標楷體" fo:color="#000000" style:letter-kerning="false"/>
    </style:style>
    <style:style style:name="T1343" style:parent-style-name="預設段落字型" style:family="text">
      <style:text-properties style:font-name="標楷體" style:font-name-asian="標楷體" fo:color="#000000" style:letter-kerning="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FF0000"/>
    </style:style>
    <style:style style:name="T1353" style:parent-style-name="預設段落字型" style:family="text">
      <style:text-properties style:font-name="標楷體" style:font-name-asian="標楷體" fo:color="#FF0000"/>
    </style:style>
    <style:style style:name="T1354" style:parent-style-name="預設段落字型" style:family="text">
      <style:text-properties style:font-name="標楷體" style:font-name-asian="標楷體" fo:color="#000000" style:letter-kerning="false"/>
    </style:style>
    <style:style style:name="T1355" style:parent-style-name="預設段落字型" style:family="text">
      <style:text-properties style:font-name="標楷體" style:font-name-asian="標楷體" fo:color="#000000" style:letter-kerning="false"/>
    </style:style>
    <style:style style:name="T1356" style:parent-style-name="預設段落字型" style:family="text">
      <style:text-properties style:font-name="標楷體" style:font-name-asian="標楷體" fo:color="#000000" style:letter-kerning="false"/>
    </style:style>
    <style:style style:name="T1357" style:parent-style-name="預設段落字型" style:family="text">
      <style:text-properties style:font-name="標楷體" style:font-name-asian="標楷體" fo:color="#000000" style:letter-kerning="false"/>
    </style:style>
    <style:style style:name="T1358" style:parent-style-name="預設段落字型" style:family="text">
      <style:text-properties style:font-name="標楷體" style:font-name-asian="標楷體" fo:color="#000000" style:letter-kerning="false"/>
    </style:style>
    <style:style style:name="T1359" style:parent-style-name="預設段落字型" style:family="text">
      <style:text-properties style:font-name="標楷體" style:font-name-asian="標楷體" fo:color="#000000" style:letter-kerning="false"/>
    </style:style>
    <style:style style:name="T1360" style:parent-style-name="預設段落字型" style:family="text">
      <style:text-properties style:font-name="標楷體" style:font-name-asian="標楷體" fo:color="#000000" style:letter-kerning="false"/>
    </style:style>
    <style:style style:name="T1361" style:parent-style-name="預設段落字型" style:family="text">
      <style:text-properties style:font-name="標楷體" style:font-name-asian="標楷體" fo:color="#000000" style:letter-kerning="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TableRow1365" style:family="table-row">
      <style:table-row-properties style:min-row-height="0.488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FF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fo:color="#FF0000"/>
    </style:style>
    <style:style style:name="T1376" style:parent-style-name="預設段落字型" style:family="text">
      <style:text-properties style:font-name="標楷體"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000000" style:letter-kerning="false"/>
    </style:style>
    <style:style style:name="T1379" style:parent-style-name="預設段落字型" style:family="text">
      <style:text-properties style:font-name="標楷體" style:font-name-asian="標楷體" fo:color="#000000" style:letter-kerning="false"/>
    </style:style>
    <style:style style:name="T1380" style:parent-style-name="預設段落字型" style:family="text">
      <style:text-properties style:font-name="標楷體" style:font-name-asian="標楷體" fo:color="#000000" style:letter-kerning="false"/>
    </style:style>
    <style:style style:name="T1381" style:parent-style-name="預設段落字型" style:family="text">
      <style:text-properties style:font-name="標楷體" style:font-name-asian="標楷體" fo:color="#000000" style:letter-kerning="false"/>
    </style:style>
    <style:style style:name="T1382" style:parent-style-name="預設段落字型" style:family="text">
      <style:text-properties style:font-name="標楷體" style:font-name-asian="標楷體" fo:color="#000000" style:letter-kerning="false"/>
    </style:style>
    <style:style style:name="T1383" style:parent-style-name="預設段落字型" style:family="text">
      <style:text-properties style:font-name="標楷體" style:font-name-asian="標楷體" fo:color="#000000" style:letter-kerning="false"/>
    </style:style>
    <style:style style:name="T1384" style:parent-style-name="預設段落字型" style:family="text">
      <style:text-properties style:font-name="標楷體" style:font-name-asian="標楷體" fo:color="#000000" style:letter-kerning="false"/>
    </style:style>
    <style:style style:name="T1385" style:parent-style-name="預設段落字型" style:family="text">
      <style:text-properties style:font-name="標楷體" style:font-name-asian="標楷體" fo:color="#000000" style:letter-kerning="false"/>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標楷體" style:font-name-asian="標楷體" fo:color="#000000" style:letter-kerning="false"/>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fo:color="#000000" style:letter-kerning="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style:style>
    <style:style style:name="T1395" style:parent-style-name="預設段落字型" style:family="text">
      <style:text-properties style:font-name="標楷體" style:font-name-asian="標楷體" fo:color="#FF0000"/>
    </style:style>
    <style:style style:name="T1396" style:parent-style-name="預設段落字型" style:family="text">
      <style:text-properties style:font-name="標楷體" style:font-name-asian="標楷體" fo:color="#FF0000"/>
    </style:style>
    <style:style style:name="T1397" style:parent-style-name="預設段落字型" style:family="text">
      <style:text-properties style:font-name="標楷體" style:font-name-asian="標楷體" fo:color="#FF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fo:color="#000000" style:letter-kerning="false"/>
    </style:style>
    <style:style style:name="T1401" style:parent-style-name="預設段落字型" style:family="text">
      <style:text-properties style:font-name="標楷體" style:font-name-asian="標楷體" fo:color="#000000" style:letter-kerning="false"/>
    </style:style>
    <style:style style:name="T1402" style:parent-style-name="預設段落字型" style:family="text">
      <style:text-properties style:font-name="標楷體" style:font-name-asian="標楷體" fo:color="#000000" style:letter-kerning="false"/>
    </style:style>
    <style:style style:name="T1403" style:parent-style-name="預設段落字型" style:family="text">
      <style:text-properties style:font-name="標楷體" style:font-name-asian="標楷體" fo:color="#000000" style:letter-kerning="false"/>
    </style:style>
    <style:style style:name="T1404" style:parent-style-name="預設段落字型" style:family="text">
      <style:text-properties style:font-name="標楷體" style:font-name-asian="標楷體" fo:color="#000000" style:letter-kerning="false"/>
    </style:style>
    <style:style style:name="T1405" style:parent-style-name="預設段落字型" style:family="text">
      <style:text-properties style:font-name="標楷體" style:font-name-asian="標楷體" fo:color="#000000" style:letter-kerning="false"/>
    </style:style>
    <style:style style:name="T1406" style:parent-style-name="預設段落字型" style:family="text">
      <style:text-properties style:font-name="標楷體" style:font-name-asian="標楷體" fo:color="#000000" style:letter-kerning="false"/>
    </style:style>
    <style:style style:name="T1407" style:parent-style-name="預設段落字型" style:family="text">
      <style:text-properties style:font-name="標楷體" style:font-name-asian="標楷體" fo:color="#000000"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0.493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color="#FF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fo:color="#FF0000"/>
    </style:style>
    <style:style style:name="T1417" style:parent-style-name="預設段落字型" style:family="text">
      <style:text-properties style:font-name="標楷體" style:font-name-asian="標楷體" fo:color="#FF0000"/>
    </style:style>
    <style:style style:name="T1418" style:parent-style-name="預設段落字型" style:family="text">
      <style:text-properties style:font-name="標楷體" style:font-name-asian="標楷體" fo:color="#FF0000"/>
    </style:style>
    <style:style style:name="T1419" style:parent-style-name="預設段落字型" style:family="text">
      <style:text-properties style:font-name="標楷體" style:font-name-asian="標楷體" fo:color="#FF0000"/>
    </style:style>
    <style:style style:name="T1420" style:parent-style-name="預設段落字型" style:family="text">
      <style:text-properties style:font-name="標楷體" style:font-name-asian="標楷體" fo:color="#FF0000"/>
    </style:style>
    <style:style style:name="T1421" style:parent-style-name="預設段落字型" style:family="text">
      <style:text-properties style:font-name="標楷體" style:font-name-asian="標楷體" fo:color="#FF0000"/>
    </style:style>
    <style:style style:name="T1422" style:parent-style-name="預設段落字型" style:family="text">
      <style:text-properties style:font-name="標楷體" style:font-name-asian="標楷體" fo:color="#FF0000"/>
    </style:style>
    <style:style style:name="T1423" style:parent-style-name="預設段落字型" style:family="text">
      <style:text-properties style:font-name="標楷體" style:font-name-asian="標楷體" fo:color="#FF0000"/>
    </style:style>
    <style:style style:name="T1424" style:parent-style-name="預設段落字型" style:family="text">
      <style:text-properties style:font-name="標楷體" style:font-name-asian="標楷體" fo:color="#000000" style:letter-kerning="false"/>
    </style:style>
    <style:style style:name="T1425" style:parent-style-name="預設段落字型" style:family="text">
      <style:text-properties style:font-name="標楷體" style:font-name-asian="標楷體" fo:color="#000000" style:letter-kerning="false"/>
    </style:style>
    <style:style style:name="T1426" style:parent-style-name="預設段落字型" style:family="text">
      <style:text-properties style:font-name="標楷體" style:font-name-asian="標楷體" fo:color="#000000" style:letter-kerning="false"/>
    </style:style>
    <style:style style:name="T1427" style:parent-style-name="預設段落字型" style:family="text">
      <style:text-properties style:font-name="標楷體" style:font-name-asian="標楷體" fo:color="#000000" style:letter-kerning="false"/>
    </style:style>
    <style:style style:name="T1428" style:parent-style-name="預設段落字型" style:family="text">
      <style:text-properties style:font-name="標楷體" style:font-name-asian="標楷體" fo:color="#000000" style:letter-kerning="false"/>
    </style:style>
    <style:style style:name="T1429" style:parent-style-name="預設段落字型" style:family="text">
      <style:text-properties style:font-name="標楷體" style:font-name-asian="標楷體" fo:color="#000000" style:letter-kerning="false"/>
    </style:style>
    <style:style style:name="T1430" style:parent-style-name="預設段落字型" style:family="text">
      <style:text-properties style:font-name="標楷體" style:font-name-asian="標楷體" fo:color="#000000" style:letter-kerning="false"/>
    </style:style>
    <style:style style:name="T1431" style:parent-style-name="預設段落字型" style:family="text">
      <style:text-properties style:font-name="標楷體" style:font-name-asian="標楷體" fo:color="#000000" style:letter-kerning="false"/>
    </style:style>
    <style:style style:name="T1432" style:parent-style-name="預設段落字型" style:family="text">
      <style:text-properties style:font-name="標楷體" style:font-name-asian="標楷體" fo:color="#000000" style:letter-kerning="false"/>
    </style:style>
    <style:style style:name="T1433" style:parent-style-name="預設段落字型" style:family="text">
      <style:text-properties style:font-name="標楷體" style:font-name-asian="標楷體" fo:color="#000000" style:letter-kerning="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color="#FF0000"/>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FF0000"/>
    </style:style>
    <style:style style:name="T1439" style:parent-style-name="預設段落字型" style:family="text">
      <style:text-properties style:font-name="標楷體" style:font-name-asian="標楷體" fo:color="#FF0000"/>
    </style:style>
    <style:style style:name="T1440" style:parent-style-name="預設段落字型" style:family="text">
      <style:text-properties style:font-name="標楷體" style:font-name-asian="標楷體" fo:color="#FF0000"/>
    </style:style>
    <style:style style:name="T1441" style:parent-style-name="預設段落字型" style:family="text">
      <style:text-properties style:font-name="標楷體" style:font-name-asian="標楷體" fo:color="#FF0000"/>
    </style:style>
    <style:style style:name="T1442" style:parent-style-name="預設段落字型" style:family="text">
      <style:text-properties style:font-name="標楷體" style:font-name-asian="標楷體" fo:color="#FF0000"/>
    </style:style>
    <style:style style:name="T1443" style:parent-style-name="預設段落字型" style:family="text">
      <style:text-properties style:font-name="標楷體" style:font-name-asian="標楷體" fo:color="#FF0000"/>
    </style:style>
    <style:style style:name="T1444" style:parent-style-name="預設段落字型" style:family="text">
      <style:text-properties style:font-name="標楷體" style:font-name-asian="標楷體" fo:color="#000000" style:letter-kerning="false"/>
    </style:style>
    <style:style style:name="T1445" style:parent-style-name="預設段落字型" style:family="text">
      <style:text-properties style:font-name="標楷體" style:font-name-asian="標楷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letter-kerning="false"/>
    </style:style>
    <style:style style:name="T1448" style:parent-style-name="預設段落字型" style:family="text">
      <style:text-properties style:font-name="標楷體" style:font-name-asian="標楷體" fo:color="#000000" style:letter-kerning="false"/>
    </style:style>
    <style:style style:name="T1449" style:parent-style-name="預設段落字型" style:family="text">
      <style:text-properties style:font-name="標楷體" style:font-name-asian="標楷體" fo:color="#000000" style:letter-kerning="false"/>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fo:color="#000000" style:letter-kerning="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min-row-height="0.4937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標楷體" style:font-name-asian="標楷體" fo:color="#FF0000"/>
    </style:style>
    <style:style style:name="P1458" style:parent-style-name="內文" style:family="paragraph">
      <style:paragraph-properties style:snap-to-layout-grid="false" fo:text-align="center"/>
      <style:text-properties style:font-name="標楷體" style:font-name-asian="標楷體" fo:color="#FF0000"/>
    </style:style>
    <style:style style:name="P1459" style:parent-style-name="內文" style:family="paragraph">
      <style:paragraph-properties style:snap-to-layout-grid="false" fo:text-align="center"/>
      <style:text-properties style:font-name="標楷體" style:font-name-asian="標楷體" fo:color="#FF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FF0000"/>
    </style:style>
    <style:style style:name="P1462" style:parent-style-name="內文" style:family="paragraph">
      <style:paragraph-properties style:snap-to-layout-grid="false" fo:text-align="center"/>
      <style:text-properties style:font-name="標楷體" style:font-name-asian="標楷體" fo:color="#FF0000"/>
    </style:style>
    <style:style style:name="P1463" style:parent-style-name="內文" style:family="paragraph">
      <style:paragraph-properties style:snap-to-layout-grid="false" fo:text-align="center"/>
      <style:text-properties style:font-name="標楷體" style:font-name-asian="標楷體" fo:color="#FF0000"/>
    </style:style>
    <style:style style:name="P1464" style:parent-style-name="內文" style:family="paragraph">
      <style:paragraph-properties style:snap-to-layout-grid="false"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FF0000"/>
    </style:style>
    <style:style style:name="P1467" style:parent-style-name="內文" style:family="paragraph">
      <style:paragraph-properties style:snap-to-layout-grid="false" fo:text-align="center"/>
      <style:text-properties style:font-name="標楷體" style:font-name-asian="標楷體" fo:color="#FF0000"/>
    </style:style>
    <style:style style:name="P1468" style:parent-style-name="內文" style:family="paragraph">
      <style:paragraph-properties style:snap-to-layout-grid="false" fo:text-align="center"/>
      <style:text-properties style:font-name="標楷體" style:font-name-asian="標楷體" fo:color="#FF0000"/>
    </style:style>
    <style:style style:name="P1469" style:parent-style-name="內文" style:family="paragraph">
      <style:paragraph-properties style:snap-to-layout-grid="false"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justify"/>
      <style:text-properties style:font-name="標楷體" style:font-name-asian="標楷體" fo:font-weight="bold" style:font-weight-asian="bold" fo:color="#FF0000"/>
    </style:style>
    <style:style style:name="TableRow1474" style:family="table-row">
      <style:table-row-properties style:min-row-height="2.1854in" style:use-optimal-row-height="false"/>
    </style:style>
    <style:style style:name="TableCell14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76" style:parent-style-name="內文" style:family="paragraph">
      <style:paragraph-properties fo:text-align="center" fo:line-height="0.1944in"/>
      <style:text-properties style:font-name="標楷體" style:font-name-asian="標楷體"/>
    </style:style>
    <style:style style:name="P1477" style:parent-style-name="內文" style:family="paragraph">
      <style:paragraph-properties fo:text-align="center" fo:line-height="0.1944in"/>
      <style:text-properties style:font-name="標楷體" style:font-name-asian="標楷體"/>
    </style:style>
    <style:style style:name="TableCell14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79" style:parent-style-name="內文" style:family="paragraph">
      <style:paragraph-properties style:line-height-at-least="0.1388in"/>
      <style:text-properties style:font-name="標楷體" style:font-name-asian="標楷體" fo:font-weight="bold" style:font-weight-asian="bold"/>
    </style:style>
    <style:style style:name="P1480" style:parent-style-name="內文" style:list-style-name="LFO5" style:family="paragraph">
      <style:paragraph-properties style:line-height-at-least="0.1388in"/>
      <style:text-properties style:font-name="標楷體" style:font-name-asian="標楷體" fo:font-weight="bold" style:font-weight-asian="bold"/>
    </style:style>
    <style:style style:name="P1481" style:parent-style-name="內文" style:list-style-name="LFO5" style:family="paragraph">
      <style:paragraph-properties style:line-height-at-least="0.1388in"/>
    </style:style>
    <style:style style:name="T1482" style:parent-style-name="預設段落字型" style:family="text">
      <style:text-properties style:font-name="標楷體" style:font-name-asian="標楷體" fo:font-weight="bold" style:font-weight-asian="bold" style:letter-kerning="false"/>
    </style:style>
    <style:style style:name="T1483" style:parent-style-name="預設段落字型" style:family="text">
      <style:text-properties style:font-name="標楷體" style:font-name-asian="標楷體" fo:font-weight="bold" style:font-weight-asian="bold" style:letter-kerning="false"/>
    </style:style>
    <style:style style:name="T1484" style:parent-style-name="預設段落字型" style:family="text">
      <style:text-properties style:font-name="標楷體" style:font-name-asian="標楷體" fo:font-weight="bold" style:font-weight-asian="bold" style:letter-kerning="false"/>
    </style:style>
    <style:style style:name="T1485" style:parent-style-name="預設段落字型" style:family="text">
      <style:text-properties style:font-name="標楷體" style:font-name-asian="標楷體" fo:font-weight="bold" style:font-weight-asian="bold"/>
    </style:style>
    <style:style style:name="P1486" style:parent-style-name="內文" style:list-style-name="LFO5" style:family="paragraph">
      <style:paragraph-properties style:line-height-at-least="0.1388in"/>
      <style:text-properties style:font-name="標楷體" style:font-name-asian="標楷體" fo:font-weight="bold" style:font-weight-asian="bold"/>
    </style:style>
    <style:style style:name="TableCell148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488" style:parent-style-name="內文" style:family="paragraph">
      <style:paragraph-properties fo:widows="2" fo:orphans="2" style:line-height-at-least="0in"/>
      <style:text-properties style:font-name="標楷體" style:font-name-asian="標楷體"/>
    </style:style>
    <style:style style:name="P1489" style:parent-style-name="內文" style:family="paragraph">
      <style:paragraph-properties fo:widows="2" fo:orphans="2" style:line-height-at-least="0in"/>
      <style:text-properties style:font-name="標楷體" style:font-name-asian="標楷體"/>
    </style:style>
    <style:style style:name="P1490"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491"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492" style:parent-style-name="內文" style:family="paragraph">
      <style:paragraph-properties fo:widows="2" fo:orphans="2" style:line-height-at-least="0in"/>
      <style:text-properties style:font-name="標楷體" style:font-name-asian="標楷體"/>
    </style:style>
    <style:style style:name="P1493" style:parent-style-name="內文" style:family="paragraph">
      <style:paragraph-properties style:line-height-at-least="0in"/>
      <style:text-properties style:font-name="標楷體" style:font-name-asian="標楷體"/>
    </style:style>
    <style:style style:name="P1494" style:parent-style-name="內文" style:family="paragraph">
      <style:paragraph-properties fo:line-height="0.1388in" fo:margin-left="0.3333in" fo:text-indent="-0.25in">
        <style:tab-stops/>
      </style:paragraph-properties>
      <style:text-properties style:font-name="標楷體" style:font-name-asian="標楷體"/>
    </style:style>
    <style:style style:name="P1495"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497" style:family="table-column">
      <style:table-column-properties style:column-width="2.0368in"/>
    </style:style>
    <style:style style:name="TableColumn1498" style:family="table-column">
      <style:table-column-properties style:column-width="3.9194in"/>
    </style:style>
    <style:style style:name="TableColumn1499" style:family="table-column">
      <style:table-column-properties style:column-width="1.0875in"/>
    </style:style>
    <style:style style:name="Table1496" style:family="table">
      <style:table-properties style:width="7.0437in" style:rel-width="96.36%" fo:margin-left="0.1583in" table:align="left"/>
    </style:style>
    <style:style style:name="TableRow1500" style:family="table-row">
      <style:table-row-properties style:min-row-height="0.1972in"/>
    </style:style>
    <style:style style:name="TableCell1501"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502" style:parent-style-name="內文" style:family="paragraph">
      <style:paragraph-properties fo:text-align="start" fo:line-height="0.2777in"/>
      <style:text-properties style:font-name="標楷體" style:font-name-asian="標楷體" fo:font-size="16pt" style:font-size-asian="16pt"/>
    </style:style>
    <style:style style:name="TableRow1503" style:family="table-row">
      <style:table-row-properties style:min-row-height="0.2256in"/>
    </style:style>
    <style:style style:name="TableCell15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標楷體" style:font-name-asian="標楷體" fo:font-size="16pt" style:font-size-asian="16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font-size="16pt" style:font-size-asian="16pt"/>
    </style:style>
    <style:style style:name="TableCell15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09" style:parent-style-name="內文" style:family="paragraph">
      <style:paragraph-properties fo:text-align="center" fo:line-height="0.2777in"/>
      <style:text-properties style:font-name="標楷體" style:font-name-asian="標楷體" fo:font-size="16pt" style:font-size-asian="16pt"/>
    </style:style>
    <style:style style:name="TableRow1510" style:family="table-row">
      <style:table-row-properties style:min-row-height="0.5715in" fo:keep-together="always"/>
    </style:style>
    <style:style style:name="TableCell15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標楷體" style:font-name-asian="標楷體" fo:font-size="16pt" style:font-size-asian="16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fo:text-align="justify" fo:line-height="0.2638in"/>
      <style:text-properties style:font-name="標楷體" style:font-name-asian="標楷體" fo:font-size="16pt" style:font-size-asian="16pt"/>
    </style:style>
    <style:style style:name="TableCell151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16" style:parent-style-name="內文" style:family="paragraph">
      <style:paragraph-properties fo:text-align="justify" fo:line-height="0.2777in"/>
      <style:text-properties style:font-name="標楷體" style:font-name-asian="標楷體" fo:font-size="16pt" style:font-size-asian="16pt"/>
    </style:style>
    <style:style style:name="TableRow1517" style:family="table-row">
      <style:table-row-properties style:min-row-height="0.5895in" fo:keep-together="always"/>
    </style:style>
    <style:style style:name="TableCell151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fo:font-size="16pt" style:font-size-asian="16pt"/>
    </style:style>
    <style:style style:name="TableCell152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justify" fo:line-height="0.2638in"/>
      <style:text-properties style:font-name="標楷體" style:font-name-asian="標楷體" fo:font-size="16pt" style:font-size-asian="16pt"/>
    </style:style>
    <style:style style:name="TableCell152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23" style:parent-style-name="內文" style:family="paragraph">
      <style:paragraph-properties fo:text-align="justify" fo:line-height="0.2777in"/>
      <style:text-properties style:font-name="標楷體" style:font-name-asian="標楷體" fo:font-size="16pt" style:font-size-asian="16pt"/>
    </style:style>
    <style:style style:name="P1524" style:parent-style-name="內文" style:family="paragraph">
      <style:paragraph-properties fo:line-height="0.2361in"/>
      <style:text-properties style:font-name="標楷體" style:font-name-asian="標楷體"/>
    </style:style>
    <style:style style:name="P1525" style:parent-style-name="內文" style:family="paragraph">
      <style:paragraph-properties fo:line-height="0.2361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P1528" style:parent-style-name="本文縮排2" style:family="paragraph">
      <style:paragraph-properties style:snap-to-layout-grid="false" fo:margin-left="0.4986in" fo:margin-right="0.075in" fo:text-indent="-0.3319in">
        <style:tab-stops/>
      </style:paragraph-properties>
    </style:style>
    <style:style style:name="T1529" style:parent-style-name="預設段落字型" style:family="text">
      <style:text-properties style:use-window-font-color="true"/>
    </style:style>
    <style:style style:name="P1530" style:parent-style-name="本文縮排2" style:family="paragraph">
      <style:paragraph-properties style:snap-to-layout-grid="false" fo:margin-left="0.4986in" fo:margin-right="0.075in" fo:text-indent="-0.3319in">
        <style:tab-stops/>
      </style:paragraph-properties>
    </style:style>
    <style:style style:name="T1531" style:parent-style-name="預設段落字型" style:family="text">
      <style:text-properties fo:color="#FF0000"/>
    </style:style>
    <style:style style:name="T1532" style:parent-style-name="預設段落字型" style:family="text">
      <style:text-properties fo:font-weight="bold" style:font-weight-asian="bold" fo:color="#FF0000"/>
    </style:style>
    <style:style style:name="T1533" style:parent-style-name="預設段落字型" style:family="text">
      <style:text-properties fo:font-weight="bold" style:font-weight-asian="bold" fo:color="#FF0000"/>
    </style:style>
    <style:style style:name="T1534" style:parent-style-name="預設段落字型" style:family="text">
      <style:text-properties fo:font-weight="bold" style:font-weight-asian="bold" fo:color="#FF0000"/>
    </style:style>
    <style:style style:name="T1535" style:parent-style-name="預設段落字型" style:family="text">
      <style:text-properties fo:font-weight="bold" style:font-weight-asian="bold" fo:color="#FF0000"/>
    </style:style>
    <style:style style:name="T1536" style:parent-style-name="預設段落字型" style:family="text">
      <style:text-properties fo:font-weight="bold" style:font-weight-asian="bold" fo:color="#FF0000"/>
    </style:style>
    <style:style style:name="P1537" style:parent-style-name="本文縮排2" style:family="paragraph">
      <style:paragraph-properties style:snap-to-layout-grid="false" fo:margin-left="0.4986in" fo:margin-right="0.075in" fo:text-indent="-0.3319in">
        <style:tab-stops/>
      </style:paragraph-properties>
      <style:text-properties style:use-window-font-color="true"/>
    </style:style>
    <style:style style:name="P1538" style:parent-style-name="內文" style:family="paragraph">
      <style:paragraph-properties style:snap-to-layout-grid="false" fo:text-align="justify" fo:margin-left="0.4986in" fo:text-indent="-0.3319in">
        <style:tab-stops/>
      </style:paragraph-properties>
      <style:text-properties style:font-name="標楷體" style:font-name-asian="標楷體"/>
    </style:style>
    <style:style style:name="P1539" style:parent-style-name="內文" style:family="paragraph">
      <style:paragraph-properties style:snap-to-layout-grid="false" fo:text-align="justify" fo:margin-left="0.4986in" fo:margin-right="-0.0944in" fo:text-indent="-0.3319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font-name-complex="標楷體"/>
    </style:style>
    <style:style style:name="P1543" style:parent-style-name="日期" style:family="paragraph">
      <style:paragraph-properties fo:break-before="page" fo:text-align="start" fo:margin-right="0.7402in"/>
      <style:text-properties style:font-name="標楷體" style:font-name-asian="標楷體"/>
    </style:style>
    <style:style style:name="P154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545" style:parent-style-name="內文" style:family="paragraph">
      <style:paragraph-properties fo:margin-left="0.625in" fo:text-indent="-0.375in">
        <style:tab-stops/>
      </style:paragraph-properties>
      <style:text-properties style:font-name="標楷體" style:font-name-asian="標楷體"/>
    </style:style>
    <style:style style:name="P1546" style:parent-style-name="內文" style:family="paragraph">
      <style:paragraph-properties style:snap-to-layout-grid="false"/>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58" style:parent-style-name="預設段落字型" style:family="text">
      <style:text-properties style:font-name="標楷體" style:font-name-asian="標楷體" fo:font-size="16pt" style:font-size-asian="16pt"/>
    </style:style>
    <style:style style:name="P1559"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560" style:parent-style-name="內文" style:list-style-name="LFO2"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561"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562"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563"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564" style:parent-style-name="內文" style:list-style-name="LFO4" style:family="paragraph">
      <style:paragraph-properties fo:line-height="0.3055in" fo:margin-left="0.75in" fo:margin-right="0.4486in">
        <style:tab-stops>
          <style:tab-stop style:type="left" style:position="-0.0277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color="#FF0000"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style>
    <style:style style:name="P1569" style:parent-style-name="內文" style:family="paragraph">
      <style:paragraph-properties fo:margin-left="0.625in" fo:text-indent="-0.375in">
        <style:tab-stops/>
      </style:paragraph-properties>
      <style:text-properties style:font-name="標楷體" style:font-name-asian="標楷體"/>
    </style:style>
    <style:style style:name="P1570"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fo:margin-left="0.5833in" fo:text-indent="2in">
        <style:tab-stops/>
      </style:paragraph-properties>
    </style:style>
    <style:style style:name="T1572" style:parent-style-name="預設段落字型" style:family="text">
      <style:text-properties style:font-name="標楷體" style:font-name-asian="標楷體" fo:font-size="16pt" style:font-size-asian="16pt" style:font-size-complex="16pt"/>
    </style:style>
    <style:style style:name="P15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5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57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5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577"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margin-left="0.625in" fo:text-indent="-0.375in">
        <style:tab-stops/>
      </style:paragraph-properties>
      <style:text-properties style:font-name="標楷體" style:font-name-asian="標楷體"/>
    </style:style>
    <style:style style:name="P1579" style:parent-style-name="內文" style:family="paragraph">
      <style:paragraph-properties fo:margin-left="0.625in" fo:text-indent="-0.375in">
        <style:tab-stops/>
      </style:paragraph-properties>
      <style:text-properties style:font-name="標楷體" style:font-name-asian="標楷體"/>
    </style:style>
    <style:style style:name="P1580" style:parent-style-name="內文" style:family="paragraph">
      <style:paragraph-properties fo:margin-left="0.625in" fo:text-indent="-0.375in">
        <style:tab-stops/>
      </style:paragraph-properties>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paragraph-properties fo:margin-left="0.625in" fo:text-indent="-0.375in">
        <style:tab-stops/>
      </style:paragraph-properties>
      <style:text-properties style:font-name="標楷體" style:font-name-asian="標楷體"/>
    </style:style>
    <style:style style:name="P1583" style:parent-style-name="內文" style:family="paragraph">
      <style:paragraph-properties style:snap-to-layout-grid="false" fo:text-align="start" fo:margin-top="0.25in" fo:line-height="0.2222in" fo:margin-left="0.25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snap-to-layout-grid="false"/>
      <style:text-properties style:font-name="標楷體" style:font-name-asian="標楷體"/>
    </style:style>
    <style:style style:name="P1585" style:parent-style-name="內文" style:family="paragraph">
      <style:paragraph-properties style:snap-to-layout-grid="false"/>
      <style:text-properties style:font-name="標楷體" style:font-name-asian="標楷體"/>
    </style:style>
    <style:style style:name="P1586"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1587" style:parent-style-name="內文" style:family="paragraph">
      <style:paragraph-properties style:snap-to-layout-grid="false" fo:text-align="center" fo:margin-top="0.05in"/>
      <style:text-properties style:font-name="標楷體" style:font-name-asian="標楷體"/>
    </style:style>
    <style:style style:name="P1588" style:parent-style-name="內文" style:family="paragraph">
      <style:paragraph-properties style:snap-to-layout-grid="false" fo:margin-top="0.1666in" fo:margin-left="0.2479in" fo:margin-right="0.3229in">
        <style:tab-stops/>
      </style:paragraph-properties>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T1595" style:parent-style-name="預設段落字型" style:family="text">
      <style:text-properties style:font-name="標楷體" style:font-name-asian="標楷體" fo:font-weight="bold" style:font-weight-asian="bold" fo:font-size="16pt" style:font-size-asian="16pt" style:font-size-complex="16pt"/>
    </style:style>
    <style:style style:name="T1596" style:parent-style-name="預設段落字型" style:family="text">
      <style:text-properties style:font-name="標楷體" style:font-name-asian="標楷體" fo:font-weight="bold" style:font-weight-asian="bold" fo:font-size="16pt" style:font-size-asian="16pt" style:font-size-complex="16pt"/>
    </style:style>
    <style:style style:name="T15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0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style:snap-to-layout-grid="false" fo:margin-top="0.1666in" fo:margin-left="0.2479in" fo:margin-right="0.3229in">
        <style:tab-stops/>
      </style:paragraph-properties>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style>
    <style:style style:name="P1606" style:parent-style-name="內文" style:family="paragraph">
      <style:paragraph-properties style:snap-to-layout-grid="false" fo:margin-top="0.05in" fo:margin-left="0.25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style:snap-to-layout-grid="false" fo:margin-top="0.1666in" fo:margin-left="0.2479in" fo:margin-right="0.3229in">
        <style:tab-stops/>
      </style:paragraph-properties>
      <style:text-properties style:font-name="標楷體" style:font-name-asian="標楷體" fo:font-size="16pt" style:font-size-asian="16pt"/>
    </style:style>
    <style:style style:name="P1610" style:parent-style-name="內文" style:family="paragraph">
      <style:paragraph-properties style:snap-to-layout-grid="false" fo:margin-top="0.05in"/>
      <style:text-properties style:font-name="標楷體" style:font-name-asian="標楷體"/>
    </style:style>
    <style:style style:name="P1611"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612"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613" style:parent-style-name="內文" style:family="paragraph">
      <style:paragraph-properties style:snap-to-layout-grid="false" fo:margin-top="0.05in" fo:text-indent="2.8888in"/>
    </style:style>
    <style:style style:name="T1614" style:parent-style-name="預設段落字型" style:family="text">
      <style:text-properties style:font-name="標楷體" style:font-name-asian="標楷體" fo:font-size="16pt" style:font-size-asian="16pt" style:font-size-complex="16pt"/>
    </style:style>
    <style:style style:name="P1615" style:parent-style-name="內文" style:family="paragraph">
      <style:paragraph-properties style:snap-to-layout-grid="false" fo:margin-top="0.05in"/>
      <style:text-properties style:font-name="標楷體" style:font-name-asian="標楷體"/>
    </style:style>
    <style:style style:name="P1616" style:parent-style-name="內文" style:family="paragraph">
      <style:paragraph-properties style:snap-to-layout-grid="false" fo:margin-top="0.05in"/>
      <style:text-properties style:font-name="標楷體" style:font-name-asian="標楷體"/>
    </style:style>
    <style:style style:name="P1617" style:parent-style-name="內文" style:family="paragraph">
      <style:paragraph-properties style:snap-to-layout-grid="false" fo:margin-top="0.05in"/>
      <style:text-properties style:font-name="標楷體" style:font-name-asian="標楷體"/>
    </style:style>
    <style:style style:name="P1618" style:parent-style-name="內文" style:family="paragraph">
      <style:paragraph-properties style:snap-to-layout-grid="false" fo:margin-top="0.05in"/>
      <style:text-properties style:font-name="標楷體" style:font-name-asian="標楷體"/>
    </style:style>
    <style:style style:name="P1619"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snap-to-layout-grid="false" fo:margin-top="0.05in" fo:margin-left="1.125in">
        <style:tab-stops/>
      </style:paragraph-properties>
      <style:text-properties style:font-name="標楷體" style:font-name-asian="標楷體"/>
    </style:style>
    <style:style style:name="P1624"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snap-to-layout-grid="false" fo:margin-top="0.05in"/>
      <style:text-properties style:font-name="標楷體" style:font-name-asian="標楷體"/>
    </style:style>
    <style:style style:name="P1628" style:parent-style-name="內文" style:family="paragraph">
      <style:paragraph-properties style:snap-to-layout-grid="false" fo:margin-top="0.05in"/>
      <style:text-properties style:font-name="標楷體" style:font-name-asian="標楷體"/>
    </style:style>
    <style:style style:name="P1629" style:parent-style-name="內文" style:family="paragraph">
      <style:paragraph-properties style:snap-to-layout-grid="false" fo:margin-top="0.05in"/>
      <style:text-properties style:font-name="標楷體" style:font-name-asian="標楷體"/>
    </style:style>
    <style:style style:name="P1630" style:parent-style-name="內文" style:family="paragraph">
      <style:paragraph-properties style:snap-to-layout-grid="false" fo:margin-top="0.05in"/>
      <style:text-properties style:font-name="標楷體" style:font-name-asian="標楷體"/>
    </style:style>
    <style:style style:name="P1631" style:parent-style-name="內文" style:family="paragraph">
      <style:paragraph-properties style:snap-to-layout-grid="false" fo:margin-top="0.05in"/>
      <style:text-properties style:font-name="標楷體" style:font-name-asian="標楷體"/>
    </style:style>
    <style:style style:name="P1632" style:parent-style-name="內文" style:family="paragraph">
      <style:paragraph-properties style:snap-to-layout-grid="false" fo:margin-top="0.05in"/>
      <style:text-properties style:font-name="標楷體" style:font-name-asian="標楷體"/>
    </style:style>
    <style:style style:name="P1633" style:parent-style-name="內文" style:family="paragraph">
      <style:paragraph-properties style:snap-to-layout-grid="false" fo:margin-top="0.05in"/>
      <style:text-properties style:font-name="標楷體" style:font-name-asian="標楷體"/>
    </style:style>
    <style:style style:name="P1634" style:parent-style-name="內文" style:family="paragraph">
      <style:paragraph-properties style:snap-to-layout-grid="false" fo:text-align="start" fo:margin-top="0.25in" fo:margin-left="0.375in" fo:margin-right="0.4486in">
        <style:tab-stops/>
      </style:paragraph-propertie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letter-spacing="0.1111in" style:letter-kerning="false"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P1640" style:parent-style-name="內文" style:family="paragraph">
      <style:paragraph-properties fo:break-before="page" fo:text-align="center" fo:margin-right="0.3333in"/>
    </style:style>
    <style:style style:name="T1641" style:parent-style-name="預設段落字型" style:family="text">
      <style:text-properties style:font-name="標楷體" style:font-name-asian="標楷體" fo:font-weight="bold" style:font-weight-asian="bold" fo:font-size="22pt" style:font-size-asian="22pt" style:font-size-complex="22pt"/>
    </style:style>
    <style:style style:name="P1642" style:parent-style-name="內文" style:family="paragraph">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font-weight="bold" style:font-weight-asian="bold" fo:font-size="22pt" style:font-size-asian="22pt" style:font-size-complex="22pt"/>
    </style:style>
    <style:style style:name="P1645" style:parent-style-name="清單段落"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46"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47"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48"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49"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50"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51"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52"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653"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20pt" style:font-size-asian="20pt" style:font-size-complex="20pt"/>
    </style:style>
    <style:style style:name="P1656"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18pt" style:font-size-asian="18pt" style:font-size-complex="18pt"/>
    </style:style>
    <style:style style:name="P1657"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text-align="start" fo:margin-left="0.5in" fo:margin-right="0.3236in">
        <style:tab-stops/>
      </style:paragraph-properties>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family="paragraph">
      <style:paragraph-properties fo:break-before="page" style:snap-to-layout-grid="false"/>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font-weight="bold" style:font-weight-asian="bold" fo:font-size="16pt" style:font-size-asian="16pt" style:font-size-complex="16pt"/>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T16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7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8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2" style:parent-style-name="內文" style:family="paragraph">
      <style:paragraph-properties fo:line-height="0.25in" fo:margin-right="0.0597in"/>
    </style:style>
    <style:style style:name="T1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標楷體" style:font-name-asian="標楷體" fo:font-weight="bold" style:font-weight-asian="bold" style:font-weight-complex="bold"/>
    </style:style>
    <style:style style:name="T1685" style:parent-style-name="預設段落字型" style:family="text">
      <style:text-properties style:font-name="標楷體" style:font-name-asian="標楷體" fo:font-weight="bold" style:font-weight-asian="bold" style:font-weight-complex="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font-weight-complex="bold"/>
    </style:style>
    <style:style style:name="TableColumn1690" style:family="table-column">
      <style:table-column-properties style:column-width="0.4083in" style:use-optimal-column-width="false"/>
    </style:style>
    <style:style style:name="TableColumn1691" style:family="table-column">
      <style:table-column-properties style:column-width="1.2361in" style:use-optimal-column-width="false"/>
    </style:style>
    <style:style style:name="TableColumn1692" style:family="table-column">
      <style:table-column-properties style:column-width="0.625in" style:use-optimal-column-width="false"/>
    </style:style>
    <style:style style:name="TableColumn1693" style:family="table-column">
      <style:table-column-properties style:column-width="2.25in" style:use-optimal-column-width="false"/>
    </style:style>
    <style:style style:name="TableColumn1694" style:family="table-column">
      <style:table-column-properties style:column-width="0.7388in" style:use-optimal-column-width="false"/>
    </style:style>
    <style:style style:name="TableColumn1695" style:family="table-column">
      <style:table-column-properties style:column-width="2.2465in" style:use-optimal-column-width="false"/>
    </style:style>
    <style:style style:name="Table1689" style:family="table">
      <style:table-properties style:width="7.5048in" fo:margin-left="0in" table:align="left"/>
    </style:style>
    <style:style style:name="TableRow1696" style:family="table-row">
      <style:table-row-properties style:row-height="0.4722in" style:use-optimal-row-height="false" fo:keep-together="always"/>
    </style:style>
    <style:style style:name="TableCell16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P1709" style:parent-style-name="內文" style:family="paragraph">
      <style:paragraph-properties fo:line-height="0.0416in"/>
      <style:text-properties style:font-name="標楷體" style:font-name-asian="標楷體" fo:font-size="8pt" style:font-size-asian="8pt" style:font-size-complex="8pt"/>
    </style:style>
    <style:style style:name="TableColumn1711" style:family="table-column">
      <style:table-column-properties style:column-width="0.3798in" style:use-optimal-column-width="false"/>
    </style:style>
    <style:style style:name="TableColumn1712" style:family="table-column">
      <style:table-column-properties style:column-width="0.7555in" style:use-optimal-column-width="false"/>
    </style:style>
    <style:style style:name="TableColumn1713" style:family="table-column">
      <style:table-column-properties style:column-width="0.7576in" style:use-optimal-column-width="false"/>
    </style:style>
    <style:style style:name="TableColumn1714" style:family="table-column">
      <style:table-column-properties style:column-width="1.3958in" style:use-optimal-column-width="false"/>
    </style:style>
    <style:style style:name="TableColumn1715" style:family="table-column">
      <style:table-column-properties style:column-width="1.1986in" style:use-optimal-column-width="false"/>
    </style:style>
    <style:style style:name="TableColumn1716" style:family="table-column">
      <style:table-column-properties style:column-width="1.2187in" style:use-optimal-column-width="false"/>
    </style:style>
    <style:style style:name="TableColumn1717" style:family="table-column">
      <style:table-column-properties style:column-width="1.7527in" style:use-optimal-column-width="false"/>
    </style:style>
    <style:style style:name="Table1710" style:family="table">
      <style:table-properties style:width="7.459in" fo:margin-left="0in" table:align="left"/>
    </style:style>
    <style:style style:name="TableRow1718" style:family="table-row">
      <style:table-row-properties style:row-height="0.3736in" style:use-optimal-row-height="false" fo:keep-together="always"/>
    </style:style>
    <style:style style:name="TableCell1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Row1733" style:family="table-row">
      <style:table-row-properties style:row-height="0.3736in" style:use-optimal-row-height="false" fo:keep-together="always"/>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0pt" style:font-size-asian="10pt" style:font-size-complex="10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748" style:family="table-row">
      <style:table-row-properties style:row-height="0.3736in" style:use-optimal-row-height="false" fo:keep-together="always"/>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0pt" style:font-size-asian="10pt" style:font-size-complex="10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0pt" style:font-size-asian="10pt" style:font-size-complex="10pt"/>
    </style:style>
    <style:style style:name="TableRow1763" style:family="table-row">
      <style:table-row-properties style:row-height="0.3736in" style:use-optimal-row-height="false" fo:keep-together="always"/>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0pt" style:font-size-asian="10pt" style:font-size-complex="10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0pt" style:font-size-asian="10pt" style:font-size-complex="10pt"/>
    </style:style>
    <style:style style:name="TableRow1778" style:family="table-row">
      <style:table-row-properties style:row-height="0.3736in" style:use-optimal-row-height="false" fo:keep-together="alway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end"/>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0pt" style:font-size-asian="10pt" style:font-size-complex="10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0pt" style:font-size-asian="10pt" style:font-size-complex="10pt"/>
    </style:style>
    <style:style style:name="TableRow1793" style:family="table-row">
      <style:table-row-properties style:row-height="0.3736in" style:use-optimal-row-height="false" fo:keep-together="always"/>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0pt" style:font-size-asian="10pt" style:font-size-complex="10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0pt" style:font-size-asian="10pt" style:font-size-complex="10pt"/>
    </style:style>
    <style:style style:name="TableRow1808" style:family="table-row">
      <style:table-row-properties style:row-height="0.3736in"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0pt" style:font-size-asian="10pt" style:font-size-complex="10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0pt" style:font-size-asian="10pt" style:font-size-complex="10pt"/>
    </style:style>
    <style:style style:name="TableRow1823" style:family="table-row">
      <style:table-row-properties style:row-height="0.3736in"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0pt" style:font-size-asian="10pt" style:font-size-complex="10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0pt" style:font-size-asian="10pt" style:font-size-complex="10pt"/>
    </style:style>
    <style:style style:name="TableRow1838" style:family="table-row">
      <style:table-row-properties style:row-height="0.3736in" style:use-optimal-row-height="false" fo:keep-together="always"/>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font-size="10pt" style:font-size-asian="10pt" style:font-size-complex="10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size="10pt" style:font-size-asian="10pt" style:font-size-complex="10pt"/>
    </style:style>
    <style:style style:name="TableRow1853" style:family="table-row">
      <style:table-row-properties style:row-height="0.3736in" style:use-optimal-row-height="false" fo:keep-together="alway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0pt" style:font-size-asian="10pt" style:font-size-complex="10pt"/>
    </style:style>
    <style:style style:name="TableRow1868" style:family="table-row">
      <style:table-row-properties style:row-height="0.3736in" style:use-optimal-row-height="false" fo:keep-together="always"/>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end"/>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font-size="10pt" style:font-size-asian="10pt" style:font-size-complex="10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font-size="10pt" style:font-size-asian="10pt" style:font-size-complex="10pt"/>
    </style:style>
    <style:style style:name="TableRow1883" style:family="table-row">
      <style:table-row-properties style:row-height="0.3736in" style:use-optimal-row-height="false" fo:keep-together="always"/>
    </style:style>
    <style:style style:name="TableCell18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4pt" style:font-size-asian="14pt" style:font-size-complex="14pt"/>
    </style:style>
    <style:style style:name="P1886" style:parent-style-name="內文" style:family="paragraph">
      <style:paragraph-properties fo:text-align="center"/>
      <style:text-properties style:font-name="標楷體" style:font-name-asian="標楷體" fo:font-size="14pt" style:font-size-asian="14pt" style:font-size-complex="14pt"/>
    </style:style>
    <style:style style:name="TableRow1887" style:family="table-row">
      <style:table-row-properties style:row-height="0.3736in" style:use-optimal-row-height="false" fo:keep-together="always"/>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style>
    <style:style style:name="TableRow1896" style:family="table-row">
      <style:table-row-properties style:row-height="0.3736in" style:use-optimal-row-height="false" fo:keep-together="always"/>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end"/>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Row1905" style:family="table-row">
      <style:table-row-properties style:row-height="0.3736in" style:use-optimal-row-height="false" fo:keep-together="always"/>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Row1914" style:family="table-row">
      <style:table-row-properties style:row-height="0.3736in" style:use-optimal-row-height="false" fo:keep-together="alway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Row1923" style:family="table-row">
      <style:table-row-properties style:row-height="0.3736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style>
    <style:style style:name="TableRow1932" style:family="table-row">
      <style:table-row-properties style:row-height="0.3736in"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TableRow1941" style:family="table-row">
      <style:table-row-properties style:row-height="0.3736in" style:use-optimal-row-height="false" fo:keep-together="always"/>
    </style:style>
    <style:style style:name="TableCell1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TableRow1944" style:family="table-row">
      <style:table-row-properties style:row-height="0.3736in" style:use-optimal-row-height="false" fo:keep-together="always"/>
    </style:style>
    <style:style style:name="TableCell19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P1948" style:parent-style-name="內文" style:family="paragraph">
      <style:text-properties style:font-name="標楷體" style:font-name-asian="標楷體"/>
    </style:style>
    <style:style style:name="P1949" style:parent-style-name="內文" style:family="paragraph">
      <style:text-properties style:font-name="標楷體" style:font-name-asian="標楷體"/>
    </style:style>
    <style:style style:name="P1950" style:parent-style-name="內文" style:family="paragraph">
      <style:text-properties style:font-name="標楷體" style:font-name-asian="標楷體"/>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paragraph-properties style:snap-to-layout-grid="false" fo:text-align="center" fo:margin-left="0.0006in" fo:margin-right="-0.0944in">
        <style:tab-stops/>
      </style:paragraph-properties>
    </style:style>
    <style:style style:name="T1954" style:parent-style-name="預設段落字型" style:family="text">
      <style:text-properties style:font-name="標楷體" style:font-name-asian="標楷體" fo:font-weight="bold" style:font-weight-asian="bold" fo:font-size="18pt" style:font-size-asian="18pt" style:font-size-complex="18pt"/>
    </style:style>
    <style:style style:name="T1955" style:parent-style-name="預設段落字型" style:family="text">
      <style:text-properties style:font-name="標楷體" style:font-name-asian="標楷體" fo:font-weight="bold" style:font-weight-asian="bold" fo:font-size="18pt" style:font-size-asian="18pt" style:font-size-complex="18pt"/>
    </style:style>
    <style:style style:name="T1956" style:parent-style-name="預設段落字型" style:family="text">
      <style:text-properties style:font-name="標楷體" style:font-name-asian="標楷體" fo:font-weight="bold" style:font-weight-asian="bold" fo:font-size="18pt" style:font-size-asian="18pt" style:font-size-complex="18pt"/>
    </style:style>
    <style:style style:name="T1957" style:parent-style-name="預設段落字型" style:family="text">
      <style:text-properties style:font-name="標楷體" style:font-name-asian="標楷體" fo:font-weight="bold" style:font-weight-asian="bold" fo:font-size="18pt" style:font-size-asian="18pt" style:font-size-complex="18pt"/>
    </style:style>
    <style:style style:name="T1958" style:parent-style-name="預設段落字型" style:family="text">
      <style:text-properties style:font-name="標楷體" style:font-name-asian="標楷體" fo:font-weight="bold" style:font-weight-asian="bold" fo:font-size="18pt" style:font-size-asian="18pt" style:font-size-complex="18pt"/>
    </style:style>
    <style:style style:name="T195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6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6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6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96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965" style:parent-style-name="預設段落字型" style:family="text">
      <style:text-properties style:font-name="標楷體" style:font-name-asian="標楷體" fo:font-weight="bold" style:font-weight-asian="bold" fo:font-size="18pt" style:font-size-asian="18pt" style:font-size-complex="18pt"/>
    </style:style>
    <style:style style:name="T1966" style:parent-style-name="預設段落字型" style:family="text">
      <style:text-properties style:font-name="標楷體" style:font-name-asian="標楷體" fo:font-weight="bold" style:font-weight-asian="bold" fo:font-size="18pt" style:font-size-asian="18pt" style:font-size-complex="18pt"/>
    </style:style>
    <style:style style:name="P1967"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968" style:parent-style-name="內文" style:family="paragraph">
      <style:paragraph-properties style:snap-to-layout-grid="false" fo:text-align="center" fo:margin-left="0.0006in" fo:margin-right="-0.0944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TableColumn1972" style:family="table-column">
      <style:table-column-properties style:column-width="0.5909in"/>
    </style:style>
    <style:style style:name="TableColumn1973" style:family="table-column">
      <style:table-column-properties style:column-width="0.4034in"/>
    </style:style>
    <style:style style:name="TableColumn1974" style:family="table-column">
      <style:table-column-properties style:column-width="0.5319in"/>
    </style:style>
    <style:style style:name="TableColumn1975" style:family="table-column">
      <style:table-column-properties style:column-width="0.2284in"/>
    </style:style>
    <style:style style:name="TableColumn1976" style:family="table-column">
      <style:table-column-properties style:column-width="0.1916in"/>
    </style:style>
    <style:style style:name="TableColumn1977" style:family="table-column">
      <style:table-column-properties style:column-width="0.4902in"/>
    </style:style>
    <style:style style:name="TableColumn1978" style:family="table-column">
      <style:table-column-properties style:column-width="0.4923in"/>
    </style:style>
    <style:style style:name="TableColumn1979" style:family="table-column">
      <style:table-column-properties style:column-width="0.2479in"/>
    </style:style>
    <style:style style:name="TableColumn1980" style:family="table-column">
      <style:table-column-properties style:column-width="0.2479in"/>
    </style:style>
    <style:style style:name="Table1971" style:family="table">
      <style:table-properties style:width="3.425in" fo:margin-left="0in" table:align="right"/>
    </style:style>
    <style:style style:name="TableRow1981" style:family="table-row">
      <style:table-row-properties style:min-row-height="0.2451in"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2002" style:family="table-row">
      <style:table-row-properties style:min-row-height="0.077in"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style>
    <style:style style:name="T2005"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200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07" style:family="table-cell">
      <style:table-cell-properties fo:border="0.0069in solid #000000" fo:background-color="#D9E2F3"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text-properties style:font-name="標楷體" style:font-name-asian="標楷體" fo:font-size="9pt" style:font-size-asian="9pt" style:font-size-complex="9pt" fo:background-color="#FFFF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2022" style:family="table-row">
      <style:table-row-properties style:min-row-height="0.1784in" fo:keep-together="always"/>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33" style:parent-style-name="內文" style:family="paragraph">
      <style:paragraph-properties fo:widows="2" fo:orphans="2"/>
      <style:text-properties style:font-name="標楷體" style:font-name-asian="標楷體" fo:font-size="11pt" style:font-size-asian="11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2036" style:family="table-row">
      <style:table-row-properties style:min-row-height="0.1784in"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標楷體" style:font-name-asian="標楷體" fo:font-size="11pt" style:font-size-asian="11pt" style:font-size-complex="11pt"/>
    </style:style>
    <style:style style:name="P2039" style:parent-style-name="內文" style:family="paragraph">
      <style:text-properties fo:font-size="11pt" style:font-size-asian="11pt" style:font-size-complex="11pt"/>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TableColumn2042" style:family="table-column">
      <style:table-column-properties style:column-width="0.5in" style:use-optimal-column-width="false"/>
    </style:style>
    <style:style style:name="TableColumn2043" style:family="table-column">
      <style:table-column-properties style:column-width="0.625in" style:use-optimal-column-width="false"/>
    </style:style>
    <style:style style:name="TableColumn2044" style:family="table-column">
      <style:table-column-properties style:column-width="0.675in" style:use-optimal-column-width="false"/>
    </style:style>
    <style:style style:name="Table2041" style:family="table">
      <style:table-properties style:width="1.8in" fo:margin-left="0in" table:align="right"/>
    </style:style>
    <style:style style:name="TableRow2045" style:family="table-row">
      <style:table-row-properties style:min-row-height="0.3722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58" style:family="table-row">
      <style:table-row-properties style:min-row-height="0.3743in" style:use-optimal-row-height="false" fo:keep-together="always"/>
    </style:style>
    <style:style style:name="P2059" style:parent-style-name="內文" style:family="paragraph">
      <style:paragraph-properties fo:text-align="center"/>
      <style:text-properties style:font-name="標楷體" style:font-name-asian="標楷體"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62" style:parent-style-name="內文" style:family="paragraph">
      <style:paragraph-properties style:snap-to-layout-grid="false" fo:text-align="center"/>
    </style:style>
    <style:style style:name="T2063"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67" style:family="table-row">
      <style:table-row-properties style:min-row-height="0.3541in" style:use-optimal-row-height="false" fo:keep-together="always"/>
    </style:style>
    <style:style style:name="P2068" style:parent-style-name="內文" style:family="paragraph">
      <style:paragraph-properties fo:text-align="center"/>
      <style:text-properties style:font-name="標楷體" style:font-name-asian="標楷體"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1pt" style:font-size-asian="11pt" style:font-size-complex="11pt"/>
    </style:style>
    <style:style style:name="TableRow2073" style:family="table-row">
      <style:table-row-properties style:min-row-height="0.3743in" style:use-optimal-row-height="false" fo:keep-together="always"/>
    </style:style>
    <style:style style:name="P2074" style:parent-style-name="內文" style:family="paragraph">
      <style:paragraph-properties fo:text-align="center"/>
      <style:text-properties style:font-name="標楷體" style:font-name-asian="標楷體"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2077" style:parent-style-name="內文" style:family="paragraph">
      <style:paragraph-properties style:snap-to-layout-grid="false" fo:text-align="center"/>
    </style:style>
    <style:style style:name="T207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82" style:family="table-row">
      <style:table-row-properties style:min-row-height="0.3743in" style:use-optimal-row-height="false" fo:keep-together="always"/>
    </style:style>
    <style:style style:name="P2083" style:parent-style-name="內文" style:family="paragraph">
      <style:paragraph-properties fo:text-align="center"/>
      <style:text-properties style:font-name="標楷體" style:font-name-asian="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90" style:family="table-row">
      <style:table-row-properties style:min-row-height="0.220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097" style:family="table-row">
      <style:table-row-properties style:min-row-height="0.0826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104" style:parent-style-name="內文" style:family="paragraph">
      <style:paragraph-properties style:snap-to-layout-grid="false" fo:text-align="center" fo:margin-left="0.0006in" fo:margin-right="-0.0944in">
        <style:tab-stops/>
      </style:paragraph-properties>
    </style:style>
    <style:style style:name="T2105" style:parent-style-name="預設段落字型" style:family="text">
      <style:text-properties style:font-name="標楷體" style:font-name-asian="標楷體"/>
    </style:style>
    <style:style style:name="P2106" style:parent-style-name="內文" style:family="paragraph">
      <style:paragraph-properties fo:text-align="center"/>
      <style:text-properties style:font-name="標楷體" style:font-name-asian="標楷體" style:font-size-complex="18pt"/>
    </style:style>
    <style:style style:name="T2107" style:parent-style-name="預設段落字型" style:family="text">
      <style:text-properties style:font-name="標楷體" style:font-name-asian="標楷體"/>
    </style:style>
    <style:style style:name="P2108" style:parent-style-name="內文" style:family="paragraph">
      <style:text-properties style:font-name="標楷體" style:font-name-asian="標楷體" fo:font-size="16pt" style:font-size-asian="16pt" style:font-size-complex="16pt"/>
    </style:style>
    <style:style style:name="P2109" style:parent-style-name="內文" style:family="paragraph">
      <style:paragraph-properties fo:text-align="center"/>
      <style:text-properties style:font-name="標楷體" style:font-name-asian="標楷體"/>
    </style:style>
    <style:style style:name="P2110" style:parent-style-name="內文" style:family="paragraph">
      <style:text-properties style:font-name="標楷體" style:font-name-asian="標楷體"/>
    </style:style>
    <style:style style:name="P2111" style:parent-style-name="內文" style:family="paragraph">
      <style:text-properties style:font-name="標楷體" style:font-name-asian="標楷體"/>
    </style:style>
    <style:style style:name="P2112" style:parent-style-name="內文" style:family="paragraph">
      <style:text-properties style:font-name="標楷體" style:font-name-asian="標楷體"/>
    </style:style>
    <style:style style:name="P2113" style:parent-style-name="內文" style:family="paragraph">
      <style:text-properties style:font-name="標楷體" style:font-name-asian="標楷體"/>
    </style:style>
    <style:style style:name="P2114" style:parent-style-name="內文" style:family="paragraph">
      <style:text-properties style:font-name="標楷體" style:font-name-asian="標楷體"/>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T2117" style:parent-style-name="預設段落字型" style:family="text">
      <style:text-properties style:font-name="標楷體" style:font-name-asian="標楷體"/>
    </style:style>
    <style:style style:name="P2118" style:parent-style-name="內文" style:family="paragraph">
      <style:paragraph-properties fo:text-align="center"/>
      <style:text-properties style:font-name="標楷體" style:font-name-asian="標楷體" fo:font-size="18pt" style:font-size-asian="18pt" style:font-size-complex="18pt"/>
    </style:style>
    <style:style style:name="P2119" style:parent-style-name="內文" style:family="paragraph">
      <style:paragraph-properties fo:text-align="center"/>
      <style:text-properties style:font-name="標楷體" style:font-name-asian="標楷體" fo:font-size="18pt" style:font-size-asian="18pt" style:font-size-complex="18pt"/>
    </style:style>
    <style:style style:name="P2120" style:parent-style-name="內文" style:family="paragraph">
      <style:text-properties style:font-name="標楷體" style:font-name-asian="標楷體"/>
    </style:style>
    <style:style style:name="P2121" style:parent-style-name="內文" style:family="paragraph">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內文" style:family="paragraph">
      <style:paragraph-properties fo:text-align="center"/>
      <style:text-properties style:font-name="標楷體" style:font-name-asian="標楷體" fo:font-size="16pt" style:font-size-asian="16pt" style:font-size-complex="16pt"/>
    </style:style>
    <style:style style:name="P2124" style:parent-style-name="內文" style:family="paragraph">
      <style:paragraph-properties fo:text-align="center"/>
      <style:text-properties style:font-name="標楷體" style:font-name-asian="標楷體" fo:font-size="16pt" style:font-size-asian="16pt" style:font-size-complex="16pt"/>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32"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133"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134"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135"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136"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2137" style:parent-style-name="內文" style:family="paragraph">
      <style:text-properties style:font-name="標楷體" style:font-name-asian="標楷體"/>
    </style:style>
    <style:style style:name="P2138" style:parent-style-name="內文" style:family="paragraph">
      <style:text-properties style:font-name="標楷體" style:font-name-asian="標楷體"/>
    </style:style>
    <style:style style:name="T2139" style:parent-style-name="預設段落字型" style:family="text">
      <style:text-properties style:font-name="標楷體" style:font-name-asian="標楷體"/>
    </style:style>
    <style:style style:name="P2140" style:parent-style-name="內文" style:family="paragraph">
      <style:paragraph-properties fo:text-align="center"/>
      <style:text-properties style:font-name="標楷體" style:font-name-asian="標楷體" fo:font-size="16pt" style:font-size-asian="16pt" style:font-size-complex="16pt"/>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style:style>
    <style:style style:name="P2143" style:parent-style-name="內文" style:family="paragraph">
      <style:text-properties style:font-name="標楷體" style:font-name-asian="標楷體"/>
    </style:style>
    <style:style style:name="P2144" style:parent-style-name="內文" style:family="paragraph">
      <style:text-properties style:font-name="標楷體" style:font-name-asian="標楷體"/>
    </style:style>
    <style:style style:name="P2145" style:parent-style-name="內文" style:family="paragraph">
      <style:text-properties style:font-name="標楷體" style:font-name-asian="標楷體"/>
    </style:style>
    <style:style style:name="P2146" style:parent-style-name="內文" style:family="paragraph">
      <style:text-properties style:font-name="標楷體" style:font-name-asian="標楷體"/>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style:style>
    <style:style style:name="P2149" style:parent-style-name="內文" style:family="paragraph">
      <style:text-properties style:font-name="標楷體" style:font-name-asian="標楷體"/>
    </style:style>
    <style:style style:name="P2150" style:parent-style-name="內文" style:family="paragraph">
      <style:text-properties style:font-name="標楷體" style:font-name-asian="標楷體"/>
    </style:style>
    <style:style style:name="P2151" style:parent-style-name="內文" style:family="paragraph">
      <style:paragraph-properties fo:text-indent="0.3333in"/>
      <style:text-properties style:font-name="標楷體" style:font-name-asian="標楷體"/>
    </style:style>
    <style:style style:name="P2152" style:parent-style-name="內文" style:family="paragraph">
      <style:paragraph-properties fo:text-indent="0.3333in"/>
      <style:text-properties style:font-name="標楷體" style:font-name-asian="標楷體"/>
    </style:style>
    <style:style style:name="P2153" style:parent-style-name="內文" style:family="paragraph">
      <style:paragraph-properties fo:text-indent="0.3333in"/>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 style:family="paragraph">
      <style:paragraph-properties fo:text-indent="0.3333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和美鎮和東國民小學</text:span><text:span text:style-name="T4">1</text:span><text:span text:style-name="T5">1</text:span><text:span text:style-name="T6">5</text:span><text:span text:style-name="T7">學</text:span><text:span text:style-name="T8">年度</text:span><text:span text:style-name="T9">第</text:span><text:span text:style-name="T10">2</text:span><text:span text:style-name="T11">次</text:span><text:span text:style-name="T12">代理</text:span><text:span text:style-name="T13">代課</text:span><text:span text:style-name="T14">教師甄選簡章</text:span></text:p>
      <text:p text:style-name="P15">(一次公告分次招考)</text:p>
      <text:p text:style-name="P16">(1150615)</text:p>
      <text:p text:style-name="P17">壹、依據：</text:p>
      <text:p text:style-name="P18">「教師法」、「教育人員任用條例」、「高級中等以下學校兼任代課及代理教師聘任辦法」、「公立高級中等以下學校教師甄選作業要點」、「中小學兼任代課及代理教師聘任辦法彰化縣補充規定」等相關規定。</text:p>
      <text:p text:style-name="P19">貳、甄選類別專長項目及名額：</text:p>
      <text:p text:style-name="P20">※本次甄選缺額係以115學年度新生班級數為預估依據，實際缺額仍需以縣府核定之115學年度教師員額編制表為主※</text:p>
      <text:p text:style-name="P21">一、基本條件：</text:p>
      <text:p text:style-name="P22">（一）具有中華民國國籍之國民。</text:p>
      <text:p text:style-name="P23">（二）無「教師法」第14條第1項各款及無「教育人員任用條例」第31條、第33條各款之情事者。</text:p>
      <text:p text:style-name="P24">（三）無「性侵害犯罪防治法」第2條所列犯罪情事者。</text:p>
      <text:p text:style-name="P25">二、甄選類別、缺額與方式：</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名額</text:p>
          </table:table-cell>
          <table:table-cell table:style-name="TableCell38">
            <text:p text:style-name="P39">報到</text:p>
            <text:p text:style-name="P40">時間</text:p>
          </table:table-cell>
          <table:table-cell table:style-name="TableCell41">
            <text:p text:style-name="P42">教學演示</text:p>
            <text:p text:style-name="P43"><text:span text:style-name="T44">（須備教案</text:span><text:span text:style-name="T45">2</text:span><text:span text:style-name="T46">份，</text:span><text:span text:style-name="T47">8</text:span><text:span text:style-name="T48">分鐘）</text:span></text:p>
          </table:table-cell>
          <table:table-cell table:style-name="TableCell49">
            <text:p text:style-name="P50"><text:span text:style-name="T51">口試</text:span><text:span text:style-name="T52">(6-8分鐘</text:span><text:span text:style-name="T53">，</text:span></text:p>
            <text:p text:style-name="P54"><text:span text:style-name="T55">須備審查資料1份</text:span><text:span text:style-name="T56">)</text:span><text:span text:style-name="T57"><text:s/></text:span></text:p>
          </table:table-cell>
          <table:table-cell table:style-name="TableCell58">
            <text:p text:style-name="P59">備註</text:p>
          </table:table-cell>
        </table:table-row>
        <table:table-row table:style-name="TableRow60">
          <table:table-cell table:style-name="TableCell61">
            <text:p text:style-name="P62">代碼A：</text:p>
            <text:p text:style-name="P63">普通班</text:p>
            <text:p text:style-name="P64">代理教師</text:p>
          </table:table-cell>
          <table:table-cell table:style-name="TableCell65">
            <text:p text:style-name="P66"><text:span text:style-name="T67">正取</text:span><text:span text:style-name="T68">1</text:span><text:span text:style-name="T69">名</text:span></text:p>
            <text:p text:style-name="P70">備取若干</text:p>
          </table:table-cell>
          <table:table-cell table:style-name="TableCell71">
            <text:p text:style-name="P72">預備</text:p>
          </table:table-cell>
          <table:table-cell table:style-name="TableCell73">
            <text:p text:style-name="P74"><text:span text:style-name="T75">8</text:span><text:span text:style-name="T76">分鐘教學演示</text:span><text:span text:style-name="T77">4</text:span><text:span text:style-name="T78">0</text:span><text:span text:style-name="T79">%</text:span></text:p>
            <text:p text:style-name="P80"><text:span text:style-name="T81">國語或數學</text:span><text:span text:style-name="T82">相關教學內容（5-6年級），版本單元自訂</text:span></text:p>
          </table:table-cell>
          <table:table-cell table:style-name="TableCell83">
            <text:p text:style-name="P84"><text:span text:style-name="T85">班級經營理念與實務</text:span><text:span text:style-name="T86">、教材教法</text:span><text:span text:style-name="T87">4</text:span><text:span text:style-name="T88">0</text:span><text:span text:style-name="T89">％</text:span></text:p>
          </table:table-cell>
          <table:table-cell table:style-name="TableCell90">
            <text:p text:style-name="P91"><text:span text:style-name="T92">月薪，依序錄取，以擔任導師工作為主</text:span><text:span text:style-name="T93">。</text:span></text:p>
          </table:table-cell>
        </table:table-row>
        <table:table-row table:style-name="TableRow94">
          <table:table-cell table:style-name="TableCell95">
            <text:p text:style-name="P96">代碼E：</text:p>
            <text:p text:style-name="P97">普通班</text:p>
            <text:p text:style-name="P98"><text:span text:style-name="T99">代課教師</text:span></text:p>
          </table:table-cell>
          <table:table-cell table:style-name="TableCell100">
            <text:p text:style-name="P101">正取</text:p>
            <text:p text:style-name="P102">若干名</text:p>
            <text:p text:style-name="P103"><text:span text:style-name="T104">備取若干</text:span></text:p>
          </table:table-cell>
          <table:table-cell table:style-name="TableCell105">
            <text:p text:style-name="P106">預備</text:p>
          </table:table-cell>
          <table:table-cell table:style-name="TableCell107">
            <text:p text:style-name="P108"><text:span text:style-name="T109">8分鐘教學演示</text:span><text:span text:style-name="T110">4</text:span><text:span text:style-name="T111">0</text:span><text:span text:style-name="T112">%</text:span></text:p>
            <text:p text:style-name="P113"><text:span text:style-name="T114">社會、健體或自然領域</text:span><text:span text:style-name="T115">相關教學內容（5-6年級），版本單元自訂</text:span></text:p>
          </table:table-cell>
          <table:table-cell table:style-name="TableCell116">
            <text:p text:style-name="P117"><text:span text:style-name="T118">班級經營理念與實務</text:span><text:span text:style-name="T119">、教材教法40</text:span><text:span text:style-name="T120">％</text:span></text:p>
          </table:table-cell>
          <table:table-cell table:style-name="TableCell121">
            <text:p text:style-name="P122">視學校需求排課，以每節課405元給薪</text:p>
          </table:table-cell>
        </table:table-row>
        <table:table-row table:style-name="TableRow123">
          <table:table-cell table:style-name="TableCell124">
            <text:p text:style-name="P125">代碼F：</text:p>
            <text:p text:style-name="P126">普通班</text:p>
            <text:p text:style-name="P127"><text:span text:style-name="T128">英語</text:span><text:span text:style-name="T129">專長</text:span></text:p>
            <text:p text:style-name="P130"><text:span text:style-name="T131">代課教師</text:span></text:p>
          </table:table-cell>
          <table:table-cell table:style-name="TableCell132">
            <text:p text:style-name="P133">正取</text:p>
            <text:p text:style-name="P134">若干名</text:p>
            <text:p text:style-name="P135">備取若干</text:p>
          </table:table-cell>
          <table:table-cell table:style-name="TableCell136">
            <text:p text:style-name="P137">預備</text:p>
          </table:table-cell>
          <table:table-cell table:style-name="TableCell138">
            <text:p text:style-name="P139"><text:span text:style-name="T140">8</text:span><text:span text:style-name="T141">分鐘教學演示</text:span><text:span text:style-name="T142">4</text:span><text:span text:style-name="T143">0</text:span><text:span text:style-name="T144">%</text:span></text:p>
            <text:p text:style-name="P145"><text:span text:style-name="T146">英語</text:span><text:span text:style-name="T147">相關教學內容（5-6年級），版本單元自訂</text:span></text:p>
          </table:table-cell>
          <table:table-cell table:style-name="TableCell148">
            <text:p text:style-name="P149"><text:span text:style-name="T150">班級經營理念與實務、</text:span><text:span text:style-name="T151">英語教學</text:span><text:span text:style-name="T152">相關知能</text:span><text:span text:style-name="T153">40</text:span><text:span text:style-name="T154">％</text:span></text:p>
          </table:table-cell>
          <table:table-cell table:style-name="TableCell155">
            <text:p text:style-name="P156">視學校需求排課，以每節課405元給薪</text:p>
          </table:table-cell>
        </table:table-row>
      </table:table>
      <text:p text:style-name="內文"><text:span text:style-name="T157">備註: 口試佔40%，教學演示佔</text:span><text:span text:style-name="T158">4</text:span><text:span text:style-name="T159">0%，資料審查20%</text:span></text:p>
      <text:p text:style-name="P160"><text:span text:style-name="T161">說明：</text:span><text:span text:style-name="T162">1.</text:span><text:span text:style-name="T163">缺額為暫定</text:span><text:span text:style-name="T164">，</text:span><text:span text:style-name="T165">因各種聘任原因消滅時</text:span><text:span text:style-name="T166">，則由正取人員中錄取成績較低者依序改列備取。</text:span></text:p>
      <text:p text:style-name="P167"><text:span text:style-name="T168"><text:s text:c="5"/></text:span><text:span text:style-name="T169"><text:s/></text:span><text:span text:style-name="T170">2.</text:span><text:span text:style-name="T171">如有更改得於甄選前或原因發生後公佈於學校網頁中，請考生留意。</text:span></text:p>
      <text:p text:style-name="P172"/>
      <text:p text:style-name="P173">三、甄選地點：彰化縣和美鎮和東國民小學。</text:p>
      <text:p text:style-name="P174">四、各甄選類別得擇優備取若干名，若有放棄、逾期未報到或新增缺額時，將由備取名單通知遞</text:p>
      <text:p text:style-name="P175"><text:span text:style-name="T176">補，</text:span><text:span text:style-name="T177">有效期間至</text:span><text:span text:style-name="T178">11</text:span><text:span text:style-name="T179">6</text:span><text:span text:style-name="T180">年5月1日</text:span><text:span text:style-name="T181">。</text:span></text:p>
      <text:p text:style-name="P182">五、本次甄選簡章為一次公告分次招考，補足甄選缺額後不再續辦，各次招考訊息請逕至本校網</text:p>
      <text:p text:style-name="P183"><text:span text:style-name="T184">站或彰化縣甄選介聘天地(</text:span><text:a xlink:href="http://volunteer.chc.edu.tw/boe/boe_bb11.php" office:target-frame-name="_top" xlink:show="replace"><text:span text:style-name="T185">http://volunt</text:span><text:bookmark-start text:name="_Hlt105575689"/><text:bookmark-start text:name="_Hlt105575690"/><text:span text:style-name="T186">e</text:span><text:bookmark-end text:name="_Hlt105575689"/><text:bookmark-end text:name="_Hlt105575690"/><text:span text:style-name="T187">er.chc.edu.tw/boe/boe_bb11.php</text:span></text:a><text:span text:style-name="T188">)查詢。</text:span></text:p>
      <text:p text:style-name="P189"/>
      <text:p text:style-name="P190">參、報名資格：報考條件及資格：報考者除須符合基本條件外，應具備報名各階段類別資格。</text:p>
      <text:p text:style-name="P191"><text:s/>一、基本條件：</text:p>
      <text:p text:style-name="P192">（一）品德優良、無不良紀錄之中華民國國籍之國民。</text:p>
      <text:p text:style-name="P193">（二）無「教師法」第14條第1項各款及無「教育人員任用條例」第31條、第33條各款之情事者。</text:p>
      <text:p text:style-name="P194"/>
      <text:p text:style-name="P195">二、報名條件：</text:p>
      <text:soft-page-break/>
      <text:p text:style-name="P196"><text:span text:style-name="T197"><text:s/></text:span><text:span text:style-name="T198"><text:s/></text:span><text:span text:style-name="T199">（一）普通班及各專長代理、代課教師報名資格</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甄選</text:p>
            <text:p text:style-name="P206">階段</text:p>
          </table:table-cell>
          <table:table-cell table:style-name="TableCell207">
            <text:p text:style-name="P208">報名資格</text:p>
          </table:table-cell>
        </table:table-row>
        <table:table-row table:style-name="TableRow209">
          <table:table-cell table:style-name="TableCell210">
            <text:p text:style-name="P211">第一階段適用</text:p>
          </table:table-cell>
          <table:table-cell table:style-name="TableCell212">
            <text:list text:style-name="LFO10" text:continue-numbering="true">
              <text:list-item>
                <text:p text:style-name="P213">持有國小階段普通班合格教師證書，尚在有效期間者。</text:p>
              </text:list-item>
            </text:list>
          </table:table-cell>
        </table:table-row>
        <table:table-row table:style-name="TableRow214">
          <table:table-cell table:style-name="TableCell215">
            <text:p text:style-name="P216">第二階段適用</text:p>
          </table:table-cell>
          <table:table-cell table:style-name="TableCell217">
            <text:list text:style-name="LFO11" text:continue-numbering="true">
              <text:list-item>
                <text:p text:style-name="P218">持有國小階段普通班合格教師證書，尚在有效期間者。</text:p>
              </text:list-item>
              <text:list-item>
                <text:p text:style-name="P219"><text:span text:style-name="T220">修畢師資職前教育課程，取得修畢證明書者；</text:span><text:span text:style-name="T221">具甄選類科專長者</text:span><text:span text:style-name="T222">酌予加分</text:span><text:span text:style-name="T223">。</text:span></text:p>
              </text:list-item>
            </text:list>
          </table:table-cell>
        </table:table-row>
        <table:table-row table:style-name="TableRow224">
          <table:table-cell table:style-name="TableCell225">
            <text:p text:style-name="P226">第三階段適用</text:p>
          </table:table-cell>
          <table:table-cell table:style-name="TableCell227">
            <text:list text:style-name="LFO12" text:continue-numbering="true">
              <text:list-item>
                <text:p text:style-name="P228">持有國小階段普通班合格教師證書，尚在有效期間者。</text:p>
              </text:list-item>
              <text:list-item>
                <text:p text:style-name="P229"><text:span text:style-name="T230">修畢師資職前教育課程，取得修畢證明書者；</text:span><text:span text:style-name="T231">具甄選類科專長者酌予加分</text:span><text:span text:style-name="T232">。</text:span></text:p>
              </text:list-item>
              <text:list-item>
                <text:p text:style-name="P233"><text:span text:style-name="T234">大學以上畢業者；</text:span><text:span text:style-name="T235">具甄選類科專長者酌予加分。</text:span></text:p>
              </text:list-item>
            </text:list>
          </table:table-cell>
        </table:table-row>
      </table:table>
      <text:p text:style-name="P236"/>
      <text:p text:style-name="P237">三、報考條件及資格：報考者除須符合基本條件外，應具備報名各階段類別資格。報名資格相關說明：</text:p>
      <text:p text:style-name="P238"><text:span text:style-name="T239">（一）</text:span><text:span text:style-name="T240">參加</text:span><text:span text:style-name="T241">115</text:span><text:span text:style-name="T242">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243">1</text:span><text:span text:style-name="T244">份接受資格審查。錄取人員若未能於</text:span><text:span text:style-name="T245">115</text:span><text:span text:style-name="T246">年8月2日前取得教育部核發與報考同階段類別之合格教師證書並攜至本校人事室接受審查者，應無條件取消錄取資格。</text:span></text:p>
      <text:p text:style-name="P247">（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248"><text:span text:style-name="T249">（三）</text:span><text:span text:style-name="T250">凡持國外學歷者須另繳驗國外學校畢業或學位證書及駐外單位查驗證明之中文譯本正、影本各乙</text:span><text:span text:style-name="T251">份</text:span><text:span text:style-name="T252">，正本驗後發還，影本繳交備查。所持國外學歷證件經查證系偽造不實或不具擔任國小階段科類別教師資格者，取消其錄取資格並追究相關責任，已聘任者並應予以解聘。</text:span></text:p>
      <text:p text:style-name="P253"><text:span text:style-name="T254">(四)</text:span><text:span text:style-name="T255"><text:s/></text:span><text:span text:style-name="T256">凡未符報考資格條件而報名者，如涉及刑責應自行負責，如於報名時未及時發現或持偽造</text:span><text:span text:style-name="T257"><text:s/></text:span></text:p>
      <text:p text:style-name="P258"><text:s text:c="5"/>證明文件，於錄取聘任後，撤銷資格並無條件解聘。</text:p>
      <text:p text:style-name="P259"/>
      <text:p text:style-name="P260">四、報名/甄選時間：</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招考次序</text:p>
          </table:table-cell>
          <table:table-cell table:style-name="TableCell269">
            <text:p text:style-name="P270">報名時間</text:p>
          </table:table-cell>
          <table:table-cell table:style-name="TableCell271">
            <text:p text:style-name="P272">甄試時間</text:p>
          </table:table-cell>
          <table:table-cell table:style-name="TableCell273">
            <text:p text:style-name="P274">錄取榜示</text:p>
          </table:table-cell>
        </table:table-row>
        <table:table-row table:style-name="TableRow275">
          <table:table-cell table:style-name="TableCell276">
            <text:p text:style-name="P277">第1階段</text:p>
          </table:table-cell>
          <table:table-cell table:style-name="TableCell278">
            <text:p text:style-name="內文"><text:span text:style-name="T279">115</text:span><text:span text:style-name="T280">年</text:span><text:span text:style-name="T281">7</text:span><text:span text:style-name="T282">月</text:span><text:span text:style-name="T283">2</text:span><text:span text:style-name="T284">日(</text:span><text:span text:style-name="T285">四</text:span><text:span text:style-name="T286">)</text:span><text:span text:style-name="T287">上</text:span><text:span text:style-name="T288">午</text:span><text:span text:style-name="T289">0</text:span><text:span text:style-name="T290">9</text:span><text:span text:style-name="T291">時</text:span><text:span text:style-name="T292">0</text:span><text:span text:style-name="T293">0分</text:span><text:span text:style-name="T294">至</text:span></text:p>
            <text:p text:style-name="P295">10時00分止</text:p>
            <text:p text:style-name="P296">（人事室）</text:p>
          </table:table-cell>
          <table:table-cell table:style-name="TableCell297">
            <text:p text:style-name="內文"><text:span text:style-name="T298">115</text:span><text:span text:style-name="T299">年</text:span><text:span text:style-name="T300">7</text:span><text:span text:style-name="T301">月</text:span><text:span text:style-name="T302">2</text:span><text:span text:style-name="T303">日(</text:span><text:span text:style-name="T304">四</text:span><text:span text:style-name="T305">)</text:span><text:span text:style-name="T306">上</text:span><text:span text:style-name="T307">午</text:span><text:span text:style-name="T308">1</text:span><text:span text:style-name="T309">1</text:span><text:span text:style-name="T310">時</text:span><text:span text:style-name="T311">0</text:span><text:span text:style-name="T312">0</text:span><text:span text:style-name="T313">分</text:span><text:span text:style-name="T314">起</text:span></text:p>
            <text:p text:style-name="P315">至甄選結束</text:p>
          </table:table-cell>
          <table:table-cell table:style-name="TableCell316">
            <text:list text:style-name="LFO15" text:continue-numbering="true">
              <text:list-item>
                <text:p text:style-name="P317"><text:span text:style-name="T318">115</text:span><text:span text:style-name="T319">年</text:span><text:span text:style-name="T320">7</text:span><text:span text:style-name="T321">月</text:span><text:span text:style-name="T322">2</text:span><text:span text:style-name="T323">日(週</text:span><text:span text:style-name="T324">四</text:span><text:span text:style-name="T325">)</text:span><text:span text:style-name="T326"><text:s/></text:span><text:span text:style-name="T327">下</text:span><text:span text:style-name="T328">午</text:span><text:span text:style-name="T329">1</text:span><text:span text:style-name="T330">2</text:span><text:span text:style-name="T331">時</text:span><text:span text:style-name="T332">3</text:span><text:span text:style-name="T333">0</text:span><text:span text:style-name="T334">分前公告榜單。</text:span></text:p>
              </text:list-item>
              <text:list-item>
                <text:p text:style-name="P335"><text:span text:style-name="T336">錄取人員應於</text:span><text:span text:style-name="T337">115</text:span><text:span text:style-name="T338">年</text:span><text:span text:style-name="T339">7</text:span><text:span text:style-name="T340">月2日(週</text:span><text:span text:style-name="T341">四</text:span><text:span text:style-name="T342">)</text:span><text:span text:style-name="T343"><text:s/></text:span></text:p>
              </text:list-item>
            </text:list>
            <text:p text:style-name="P344"><text:span text:style-name="T345">下</text:span><text:span text:style-name="T346">午</text:span><text:span text:style-name="T347">1</text:span><text:span text:style-name="T348">5</text:span><text:span text:style-name="T349">時</text:span><text:span text:style-name="T350">0</text:span><text:span text:style-name="T351">0</text:span><text:span text:style-name="T352">分前報到。</text:span></text:p>
            <text:list text:style-name="LFO15" text:continue-numbering="true">
              <text:list-item>
                <text:p text:style-name="P353"><text:span text:style-name="T354">若未足額錄取，將於</text:span><text:span text:style-name="T355">115</text:span><text:span text:style-name="T356">年</text:span><text:span text:style-name="T357">7</text:span><text:span text:style-name="T358">月2日(週</text:span><text:span text:style-name="T359">四</text:span><text:span text:style-name="T360">)</text:span><text:span text:style-name="T361">下午</text:span><text:span text:style-name="T362">1</text:span><text:span text:style-name="T363">7</text:span><text:span text:style-name="T364">時</text:span><text:span text:style-name="T365">3</text:span><text:span text:style-name="T366">0分前公告第2階段招考。</text:span></text:p>
              </text:list-item>
            </text:list>
          </table:table-cell>
        </table:table-row>
        <table:table-row table:style-name="TableRow367">
          <table:table-cell table:style-name="TableCell368">
            <text:p text:style-name="P369">第2階段</text:p>
          </table:table-cell>
          <table:table-cell table:style-name="TableCell370">
            <text:p text:style-name="內文"><text:span text:style-name="T371">115</text:span><text:span text:style-name="T372">年</text:span><text:span text:style-name="T373">7</text:span><text:span text:style-name="T374">月</text:span><text:span text:style-name="T375">2</text:span><text:span text:style-name="T376">日(</text:span><text:span text:style-name="T377">四</text:span><text:span text:style-name="T378">)</text:span><text:span text:style-name="T379"><text:s/></text:span><text:span text:style-name="T380">下</text:span><text:span text:style-name="T381">午</text:span><text:span text:style-name="T382">13</text:span><text:span text:style-name="T383">時00分至</text:span></text:p>
            <text:p text:style-name="P384">14時00分止</text:p>
            <text:p text:style-name="P385">（人事室）</text:p>
          </table:table-cell>
          <table:table-cell table:style-name="TableCell386">
            <text:p text:style-name="內文"><text:span text:style-name="T387">115年</text:span><text:span text:style-name="T388">7</text:span><text:span text:style-name="T389">月</text:span><text:span text:style-name="T390">2</text:span><text:span text:style-name="T391">日(</text:span><text:span text:style-name="T392">四</text:span><text:span text:style-name="T393">)</text:span><text:span text:style-name="T394"><text:s/></text:span><text:span text:style-name="T395">下</text:span><text:span text:style-name="T396">午1</text:span><text:span text:style-name="T397">4</text:span><text:span text:style-name="T398">時</text:span><text:span text:style-name="T399">3</text:span><text:span text:style-name="T400">0</text:span><text:span text:style-name="T401">分</text:span><text:span text:style-name="T402">起</text:span></text:p>
            <text:p text:style-name="P403">至甄選結束</text:p>
          </table:table-cell>
          <table:table-cell table:style-name="TableCell404">
            <text:list text:style-name="LFO15" text:continue-numbering="true">
              <text:list-item>
                <text:p text:style-name="P405"><text:span text:style-name="T406">115年</text:span><text:span text:style-name="T407">7</text:span><text:span text:style-name="T408">月</text:span><text:span text:style-name="T409">2</text:span><text:span text:style-name="T410">日</text:span><text:span text:style-name="T411">(週</text:span><text:span text:style-name="T412">四</text:span><text:span text:style-name="T413">)</text:span><text:span text:style-name="T414"><text:s/></text:span><text:span text:style-name="T415">下</text:span><text:span text:style-name="T416">午</text:span><text:span text:style-name="T417">1</text:span><text:span text:style-name="T418">5</text:span><text:span text:style-name="T419">時</text:span><text:span text:style-name="T420">3</text:span><text:span text:style-name="T421">0分前公告榜單。</text:span></text:p>
              </text:list-item>
              <text:list-item>
                <text:p text:style-name="P422"><text:span text:style-name="T423">錄取人員應於</text:span><text:span text:style-name="T424">115年</text:span><text:span text:style-name="T425">7</text:span><text:span text:style-name="T426">月</text:span><text:span text:style-name="T427">2</text:span><text:span text:style-name="T428">日(週</text:span><text:span text:style-name="T429">四</text:span><text:span text:style-name="T430">)</text:span><text:span text:style-name="T431"><text:s/></text:span></text:p>
              </text:list-item>
            </text:list>
            <text:p text:style-name="P432"><text:span text:style-name="T433">下</text:span><text:span text:style-name="T434">午</text:span><text:span text:style-name="T435">1</text:span><text:span text:style-name="T436">6</text:span><text:span text:style-name="T437">時</text:span><text:span text:style-name="T438">00</text:span><text:span text:style-name="T439">分前報到。</text:span></text:p>
            <text:list text:style-name="LFO15" text:continue-numbering="true">
              <text:list-item>
                <text:p text:style-name="P440"><text:span text:style-name="T441">若未足額錄取，將於</text:span><text:span text:style-name="T442">115年</text:span><text:span text:style-name="T443">7</text:span><text:span text:style-name="T444">月</text:span><text:span text:style-name="T445">2</text:span><text:span text:style-name="T446">日(週</text:span><text:span text:style-name="T447">四</text:span><text:span text:style-name="T448">)</text:span><text:span text:style-name="T449">下午</text:span><text:span text:style-name="T450"><text:s/></text:span><text:span text:style-name="T451">17</text:span><text:span text:style-name="T452">時</text:span><text:span text:style-name="T453">3</text:span><text:span text:style-name="T454">0分前公告第3階段招考。</text:span></text:p>
              </text:list-item>
            </text:list>
          </table:table-cell>
        </table:table-row>
        <text:soft-page-break/>
        <table:table-row table:style-name="TableRow455">
          <table:table-cell table:style-name="TableCell456">
            <text:p text:style-name="P457">第3階段</text:p>
          </table:table-cell>
          <table:table-cell table:style-name="TableCell458">
            <text:p text:style-name="內文"><text:span text:style-name="T459">115年</text:span><text:span text:style-name="T460">7</text:span><text:span text:style-name="T461">月</text:span><text:span text:style-name="T462">8</text:span><text:span text:style-name="T463">日(</text:span><text:span text:style-name="T464">三)</text:span><text:span text:style-name="T465"><text:s/></text:span><text:span text:style-name="T466">上午0</text:span><text:span text:style-name="T467">9</text:span><text:span text:style-name="T468">時</text:span><text:span text:style-name="T469">0</text:span><text:span text:style-name="T470">0分至</text:span></text:p>
            <text:p text:style-name="P471">10時00分止</text:p>
            <text:p text:style-name="P472">（人事室）</text:p>
          </table:table-cell>
          <table:table-cell table:style-name="TableCell473">
            <text:p text:style-name="內文"><text:span text:style-name="T474">115年</text:span><text:span text:style-name="T475">7</text:span><text:span text:style-name="T476">月</text:span><text:span text:style-name="T477">8</text:span><text:span text:style-name="T478">日(</text:span><text:span text:style-name="T479">三</text:span><text:span text:style-name="T480">)<text:s/></text:span><text:span text:style-name="T481">上</text:span><text:span text:style-name="T482">午1</text:span><text:span text:style-name="T483">1</text:span><text:span text:style-name="T484">時</text:span><text:span text:style-name="T485">0</text:span><text:span text:style-name="T486">0</text:span><text:span text:style-name="T487">分起</text:span></text:p>
            <text:p text:style-name="P488">至甄選結束</text:p>
          </table:table-cell>
          <table:table-cell table:style-name="TableCell489">
            <text:list text:style-name="LFO15" text:continue-numbering="true">
              <text:list-item>
                <text:p text:style-name="P490"><text:span text:style-name="T491">115年</text:span><text:span text:style-name="T492">7</text:span><text:span text:style-name="T493">月</text:span><text:span text:style-name="T494">8</text:span><text:span text:style-name="T495">日(週</text:span><text:span text:style-name="T496">三</text:span><text:span text:style-name="T497">)</text:span><text:span text:style-name="T498"><text:s/></text:span><text:span text:style-name="T499">下</text:span><text:span text:style-name="T500">午</text:span><text:span text:style-name="T501">1</text:span><text:span text:style-name="T502">2</text:span><text:span text:style-name="T503">時30分前公告榜單。</text:span></text:p>
              </text:list-item>
              <text:list-item>
                <text:p text:style-name="P504"><text:span text:style-name="T505">錄取人員應於115年</text:span><text:span text:style-name="T506">7</text:span><text:span text:style-name="T507">月</text:span><text:span text:style-name="T508">8</text:span><text:span text:style-name="T509">日(週</text:span><text:span text:style-name="T510">三</text:span><text:span text:style-name="T511">)</text:span><text:span text:style-name="T512"><text:s/></text:span></text:p>
              </text:list-item>
            </text:list>
            <text:p text:style-name="P513"><text:span text:style-name="T514">下</text:span><text:span text:style-name="T515">午</text:span><text:span text:style-name="T516">1</text:span><text:span text:style-name="T517">5</text:span><text:span text:style-name="T518">時</text:span><text:span text:style-name="T519">00</text:span><text:span text:style-name="T520">分前報到。</text:span></text:p>
            <text:p text:style-name="P521"><text:span text:style-name="T522">若未足額錄取，將於115年</text:span><text:span text:style-name="T523">7</text:span><text:span text:style-name="T524">月</text:span><text:span text:style-name="T525">8</text:span><text:span text:style-name="T526">日(週</text:span><text:span text:style-name="T527">三</text:span><text:span text:style-name="T528">)下午</text:span><text:span text:style-name="T529"><text:s/></text:span><text:span text:style-name="T530">17</text:span><text:span text:style-name="T531">時</text:span><text:span text:style-name="T532">3</text:span><text:span text:style-name="T533">0分前公告第</text:span><text:span text:style-name="T534">4</text:span><text:span text:style-name="T535">階段招考。</text:span></text:p>
          </table:table-cell>
        </table:table-row>
        <table:table-row table:style-name="TableRow536">
          <table:table-cell table:style-name="TableCell537">
            <text:p text:style-name="P538">第4階段</text:p>
          </table:table-cell>
          <table:table-cell table:style-name="TableCell539">
            <text:p text:style-name="P540">115年7月15日(三)<text:s/>上午09時00分至</text:p>
            <text:p text:style-name="P541">11時00分止</text:p>
            <text:p text:style-name="P542">（人事室）</text:p>
          </table:table-cell>
          <table:table-cell table:style-name="TableCell543">
            <text:p text:style-name="P544">115年7月15日(三) 下午13時30分起</text:p>
            <text:p text:style-name="P545">至甄選結束</text:p>
          </table:table-cell>
          <table:table-cell table:style-name="TableCell546">
            <text:list text:style-name="LFO15" text:continue-numbering="true">
              <text:list-item>
                <text:p text:style-name="P547"><text:span text:style-name="T548">115年</text:span><text:span text:style-name="T549">7</text:span><text:span text:style-name="T550">月</text:span><text:span text:style-name="T551">15</text:span><text:span text:style-name="T552">日(週</text:span><text:span text:style-name="T553">三</text:span><text:span text:style-name="T554">)</text:span><text:span text:style-name="T555"><text:s/></text:span><text:span text:style-name="T556">下</text:span><text:span text:style-name="T557">午</text:span><text:span text:style-name="T558">1</text:span><text:span text:style-name="T559">5</text:span><text:span text:style-name="T560">時</text:span><text:span text:style-name="T561">0</text:span><text:span text:style-name="T562">0分前公告榜單。</text:span></text:p>
              </text:list-item>
              <text:list-item>
                <text:p text:style-name="P563"><text:span text:style-name="T564">錄取人員應於115年</text:span><text:span text:style-name="T565">7</text:span><text:span text:style-name="T566">月</text:span><text:span text:style-name="T567">15</text:span><text:span text:style-name="T568">日(週</text:span><text:span text:style-name="T569">三</text:span><text:span text:style-name="T570">)</text:span><text:span text:style-name="T571"><text:s/></text:span></text:p>
              </text:list-item>
            </text:list>
            <text:p text:style-name="P572"><text:span text:style-name="T573">下</text:span><text:span text:style-name="T574">午</text:span><text:span text:style-name="T575">1</text:span><text:span text:style-name="T576">6</text:span><text:span text:style-name="T577">時</text:span><text:span text:style-name="T578">3</text:span><text:span text:style-name="T579">0</text:span><text:span text:style-name="T580">分前報到。</text:span></text:p>
            <text:list text:style-name="LFO15" text:continue-numbering="true">
              <text:list-item>
                <text:p text:style-name="P581"><text:span text:style-name="T582">若未足額錄取，將於115年</text:span><text:span text:style-name="T583">7</text:span><text:span text:style-name="T584">月</text:span><text:span text:style-name="T585">15</text:span><text:span text:style-name="T586">日(週</text:span><text:span text:style-name="T587">三</text:span><text:span text:style-name="T588">)下午</text:span><text:span text:style-name="T589"><text:s/></text:span><text:span text:style-name="T590">17</text:span><text:span text:style-name="T591">時</text:span><text:span text:style-name="T592">3</text:span><text:span text:style-name="T593">0分前公告第</text:span><text:span text:style-name="T594">5</text:span><text:span text:style-name="T595">階段招考。</text:span></text:p>
              </text:list-item>
            </text:list>
          </table:table-cell>
        </table:table-row>
        <table:table-row table:style-name="TableRow596">
          <table:table-cell table:style-name="TableCell597">
            <text:p text:style-name="P598">第5階段</text:p>
          </table:table-cell>
          <table:table-cell table:style-name="TableCell599">
            <text:p text:style-name="P600">115年7月21日(二)<text:s/>上午09時00分至</text:p>
            <text:p text:style-name="P601">11時00分止</text:p>
            <text:p text:style-name="P602">（人事室）</text:p>
          </table:table-cell>
          <table:table-cell table:style-name="TableCell603">
            <text:p text:style-name="P604">115年7月21日(二) 下午13時30分起</text:p>
            <text:p text:style-name="P605">至甄選結束</text:p>
          </table:table-cell>
          <table:table-cell table:style-name="TableCell606">
            <text:list text:style-name="LFO15" text:continue-numbering="true">
              <text:list-item>
                <text:p text:style-name="P607"><text:span text:style-name="T608">115年</text:span><text:span text:style-name="T609">7</text:span><text:span text:style-name="T610">月</text:span><text:span text:style-name="T611">2</text:span><text:span text:style-name="T612">1</text:span><text:span text:style-name="T613">日(週</text:span><text:span text:style-name="T614">二</text:span><text:span text:style-name="T615">)</text:span><text:span text:style-name="T616"><text:s/></text:span><text:span text:style-name="T617">下</text:span><text:span text:style-name="T618">午</text:span><text:span text:style-name="T619">1</text:span><text:span text:style-name="T620">5</text:span><text:span text:style-name="T621">時</text:span><text:span text:style-name="T622">0</text:span><text:span text:style-name="T623">0分前公告榜單。</text:span></text:p>
              </text:list-item>
              <text:list-item>
                <text:p text:style-name="P624"><text:span text:style-name="T625">錄取人員應於115年</text:span><text:span text:style-name="T626">7</text:span><text:span text:style-name="T627">月</text:span><text:span text:style-name="T628">2</text:span><text:span text:style-name="T629">1</text:span><text:span text:style-name="T630">日(週</text:span><text:span text:style-name="T631">二</text:span><text:span text:style-name="T632">)</text:span><text:span text:style-name="T633"><text:s/></text:span></text:p>
              </text:list-item>
            </text:list>
            <text:p text:style-name="P634"><text:span text:style-name="T635">下</text:span><text:span text:style-name="T636">午</text:span><text:span text:style-name="T637">1</text:span><text:span text:style-name="T638">6</text:span><text:span text:style-name="T639">時</text:span><text:span text:style-name="T640">3</text:span><text:span text:style-name="T641">0</text:span><text:span text:style-name="T642">分前報到。</text:span></text:p>
            <text:list text:style-name="LFO15" text:continue-numbering="true">
              <text:list-item>
                <text:p text:style-name="P643"><text:span text:style-name="T644">若未足額錄取，將於115年</text:span><text:span text:style-name="T645">7</text:span><text:span text:style-name="T646">月</text:span><text:span text:style-name="T647">2</text:span><text:span text:style-name="T648">1</text:span><text:span text:style-name="T649">日(週</text:span><text:span text:style-name="T650">二</text:span><text:span text:style-name="T651">)下午</text:span><text:span text:style-name="T652"><text:s/></text:span><text:span text:style-name="T653">17</text:span><text:span text:style-name="T654">時</text:span><text:span text:style-name="T655">3</text:span><text:span text:style-name="T656">0分前公告第</text:span><text:span text:style-name="T657">6</text:span><text:span text:style-name="T658">階段招考。</text:span></text:p>
              </text:list-item>
            </text:list>
          </table:table-cell>
        </table:table-row>
        <table:table-row table:style-name="TableRow659">
          <table:table-cell table:style-name="TableCell660">
            <text:p text:style-name="P661">第6階段</text:p>
          </table:table-cell>
          <table:table-cell table:style-name="TableCell662">
            <text:p text:style-name="P663">115年7月28日(二)<text:s/>上午09時00分至</text:p>
            <text:p text:style-name="P664">11時00分止</text:p>
            <text:p text:style-name="P665">（人事室）</text:p>
          </table:table-cell>
          <table:table-cell table:style-name="TableCell666">
            <text:p text:style-name="P667">115年7月28日(二) 下午13時30分起</text:p>
            <text:p text:style-name="P668">至甄選結束</text:p>
          </table:table-cell>
          <table:table-cell table:style-name="TableCell669">
            <text:list text:style-name="LFO15" text:continue-numbering="true">
              <text:list-item>
                <text:p text:style-name="P670"><text:span text:style-name="T671">115年</text:span><text:span text:style-name="T672">7</text:span><text:span text:style-name="T673">月</text:span><text:span text:style-name="T674">28</text:span><text:span text:style-name="T675">日(週</text:span><text:span text:style-name="T676">二</text:span><text:span text:style-name="T677">)</text:span><text:span text:style-name="T678"><text:s/></text:span><text:span text:style-name="T679">下</text:span><text:span text:style-name="T680">午</text:span><text:span text:style-name="T681">1</text:span><text:span text:style-name="T682">5</text:span><text:span text:style-name="T683">時</text:span><text:span text:style-name="T684">0</text:span><text:span text:style-name="T685">0分前公告榜單。</text:span></text:p>
              </text:list-item>
              <text:list-item>
                <text:p text:style-name="P686"><text:span text:style-name="T687">錄取人員應於115年</text:span><text:span text:style-name="T688">7</text:span><text:span text:style-name="T689">月</text:span><text:span text:style-name="T690">28</text:span><text:span text:style-name="T691">日(週</text:span><text:span text:style-name="T692">二</text:span><text:span text:style-name="T693">)</text:span><text:span text:style-name="T694"><text:s/></text:span></text:p>
              </text:list-item>
            </text:list>
            <text:p text:style-name="P695"><text:span text:style-name="T696">下</text:span><text:span text:style-name="T697">午</text:span><text:span text:style-name="T698">1</text:span><text:span text:style-name="T699">6</text:span><text:span text:style-name="T700">時</text:span><text:span text:style-name="T701">3</text:span><text:span text:style-name="T702">0</text:span><text:span text:style-name="T703">分前報到。</text:span></text:p>
          </table:table-cell>
        </table:table-row>
        <table:table-row table:style-name="TableRow704">
          <table:table-cell table:style-name="TableCell705" table:number-columns-spanned="4">
            <text:list text:style-name="LFO7" text:continue-numbering="true">
              <text:list-item>
                <text:p text:style-name="P706">甄試當日請應考人攜帶相關證件辦理報到。</text:p>
              </text:list-item>
            </text:list>
            <text:p text:style-name="P707">二、錄取名單公告於本校網頁及彰化縣介聘天地網頁，應試者請逕行上網查詢，不得以通知未達提出任何異議。</text:p>
          </table:table-cell>
          <table:covered-table-cell/>
          <table:covered-table-cell/>
          <table:covered-table-cell/>
        </table:table-row>
      </table:table>
      <text:p text:style-name="P708"/>
      <text:p text:style-name="P709">肆、報名注意事項:</text:p>
      <text:list text:style-name="LFO3" text:continue-numbering="true">
        <text:list-item>
          <text:p text:style-name="P710">簡章及報名表：</text:p>
        </text:list-item>
      </text:list>
      <text:p text:style-name="P711"><text:span text:style-name="T712">和東國小網站</text:span><text:span text:style-name="T713">（</text:span><text:a xlink:href="https://www.hdes.chc.edu.tw/" office:target-frame-name="_top" xlink:show="replace"><text:span text:style-name="T714">https://www.hdes.ch</text:span><text:bookmark-start text:name="_Hlt105675947"/><text:bookmark-start text:name="_Hlt105675948"/><text:span text:style-name="T715">c</text:span><text:bookmark-end text:name="_Hlt105675947"/><text:bookmark-end text:name="_Hlt105675948"/><text:span text:style-name="T716">.edu.tw/</text:span></text:a><text:span text:style-name="T717">）</text:span><text:span text:style-name="T718">、</text:span><text:span text:style-name="T719">或彰化縣甄選介聘天地 (</text:span><text:a xlink:href="http://volunteer.chc.edu.tw/boe/boe_bb11.php" office:target-frame-name="_top" xlink:show="replace"><text:span text:style-name="T720">http://volun</text:span><text:bookmark-start text:name="_Hlt74733546"/><text:bookmark-start text:name="_Hlt74733547"/><text:span text:style-name="T721">t</text:span><text:bookmark-end text:name="_Hlt74733546"/><text:bookmark-end text:name="_Hlt74733547"/><text:span text:style-name="T722">eer.c</text:span><text:bookmark-start text:name="_Hlt105574102"/><text:bookmark-start text:name="_Hlt105574103"/><text:span text:style-name="T723">h</text:span><text:bookmark-end text:name="_Hlt105574102"/><text:bookmark-end text:name="_Hlt105574103"/><text:span text:style-name="T724">c.edu.</text:span><text:bookmark-start text:name="_Hlt105675953"/><text:bookmark-start text:name="_Hlt105675954"/><text:span text:style-name="T725">t</text:span><text:bookmark-end text:name="_Hlt105675953"/><text:bookmark-end text:name="_Hlt105675954"/><text:span text:style-name="T726">w/bo</text:span><text:bookmark-start text:name="_Hlt73430066"/><text:bookmark-start text:name="_Hlt73430067"/><text:span text:style-name="T727">e</text:span><text:bookmark-end text:name="_Hlt73430066"/><text:bookmark-end text:name="_Hlt73430067"/><text:span text:style-name="T728">/boe_bb11.php</text:span></text:a><text:span text:style-name="T729">)</text:span><text:span text:style-name="T730">首頁下載簡章及報名表</text:span><text:span text:style-name="T731">，</text:span><text:span text:style-name="T732">使用</text:span><text:span text:style-name="T733">A4白色普通影印紙</text:span><text:span text:style-name="T734">列印，並請勿任意變更格式及內容。</text:span><text:span text:style-name="T735">(簡章及報名表不另行販售)</text:span></text:p>
      <text:p text:style-name="P736"/>
      <text:p text:style-name="P737">二、報名：</text:p>
      <text:p text:style-name="P738"><text:span text:style-name="T739"><text:s/>(一) 報名</text:span><text:span text:style-name="T740">所需繳驗證件，</text:span><text:span text:style-name="T741">請詳閱甄選報名表，並</text:span><text:span text:style-name="T742">依報名表擇一類別報名。</text:span></text:p>
      <text:p text:style-name="P743"><text:span text:style-name="T744">（二）報名地址︰508</text:span><text:span text:style-name="T745">018</text:span><text:span text:style-name="T746">彰化縣和美鎮彰美路五段210號</text:span><text:span text:style-name="T747">，</text:span><text:span text:style-name="T748">和東國小人事室。</text:span></text:p>
      <text:p text:style-name="P749"><text:span text:style-name="T750">查詢電話：04-</text:span><text:span text:style-name="T751">7552724</text:span><text:span text:style-name="T752">分機</text:span><text:span text:style-name="T753">151</text:span><text:span text:style-name="T754">。</text:span></text:p>
      <text:p text:style-name="P755"><text:span text:style-name="T756">（三）採</text:span><text:span text:style-name="T757">現場親自報名</text:span><text:span text:style-name="T758">或委託報名(委託書如</text:span><text:span text:style-name="T759">附件</text:span><text:span text:style-name="T760">二)</text:span><text:span text:style-name="T761">並繳交</text:span><text:span text:style-name="T762">教學演示教案</text:span><text:span text:style-name="T763">2</text:span><text:span text:style-name="T764">份</text:span><text:span text:style-name="T765">與</text:span><text:span text:style-name="T766">資料審查之資料1份</text:span><text:span text:style-name="T767">(</text:span><text:span text:style-name="T768">資料審查資料</text:span><text:span text:style-name="T769">口試完畢後發還)</text:span><text:span text:style-name="T770">；證件不齊或未攜帶正本者(審正本，收影本)不予受理。</text:span></text:p>
      <text:p text:style-name="P771"><text:span text:style-name="T772">（四）報名</text:span><text:span text:style-name="T773">費用：免繳報名費。</text:span></text:p>
      <text:p text:style-name="P774"/>
      <text:soft-page-break/>
      <text:p text:style-name="P775">伍、甄選計分方式及錄取：<text:s/></text:p>
      <text:p text:style-name="P776"><text:span text:style-name="T777">一、甄選地點：</text:span><text:span text:style-name="T778">教學演示</text:span><text:span text:style-name="T779">（本校</text:span><text:span text:style-name="T780">篤行樓2樓</text:span><text:span text:style-name="T781">班級指定</text:span><text:span text:style-name="T782">教室）</text:span></text:p>
      <text:p text:style-name="P783">口試地點（本校篤行樓2樓多功能教室）</text:p>
      <text:p text:style-name="P784">考生準備室（本校篤行樓2樓班級指定教室）（會場如場地配置圖）</text:p>
      <text:p text:style-name="P785"/>
      <text:list text:style-name="LFO3" text:continue-numbering="true">
        <text:list-item>
          <text:p text:style-name="P786"><text:span text:style-name="T787">甄選成績之計算：</text:span><text:span text:style-name="T788">口試佔40%，教學演示佔</text:span><text:span text:style-name="T789">4</text:span><text:span text:style-name="T790">0%，資料審查20%，合計100分</text:span></text:p>
        </text:list-item>
      </text:list>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資料審查內容方向</text:p>
          </table:table-cell>
          <table:covered-table-cell/>
        </table:table-row>
        <table:table-row table:style-name="TableRow797">
          <table:table-cell table:style-name="TableCell798">
            <text:list text:style-name="LFO20" text:continue-numbering="true">
              <text:list-item>
                <text:p text:style-name="P799">個人介紹經歷</text:p>
              </text:list-item>
              <text:list-item>
                <text:p text:style-name="P800">創新課程設計</text:p>
              </text:list-item>
              <text:list-item>
                <text:p text:style-name="P801">多元教學歷程</text:p>
              </text:list-item>
              <text:list-item>
                <text:p text:style-name="P802">各式敘獎證明</text:p>
              </text:list-item>
            </text:list>
          </table:table-cell>
          <table:table-cell table:style-name="TableCell803">
            <text:list text:style-name="LFO20" text:continue-numbering="true">
              <text:list-item>
                <text:p text:style-name="P804">各式證書證明</text:p>
              </text:list-item>
              <text:list-item>
                <text:p text:style-name="P805">教學省思札記</text:p>
              </text:list-item>
              <text:list-item>
                <text:p text:style-name="P806">其他有利資料</text:p>
              </text:list-item>
              <text:list-item>
                <text:p text:style-name="P807">代理代課經驗</text:p>
              </text:list-item>
            </text:list>
          </table:table-cell>
        </table:table-row>
        <table:table-row table:style-name="TableRow808">
          <table:table-cell table:style-name="TableCell809" table:number-columns-spanned="2">
            <text:p text:style-name="P810">請將甄選資料依上述類別整理成一份，請踴躍提供資訊，以利考生甄選審核給分條件</text:p>
          </table:table-cell>
          <table:covered-table-cell/>
        </table:table-row>
      </table:table>
      <text:list text:style-name="LFO3" text:continue-numbering="true">
        <text:list-item>
          <text:p text:style-name="P811">口試約6-8分鐘，每名考生需經1場口試(口試時，除身分證、准考證外不得攜帶任何文件入場，口試內容以包含教育理念、班級經營、報考類別專業科目教學知能、表達能力、儀容舉止及臨場反應……等。</text:p>
        </text:list-item>
        <text:list-item>
          <text:p text:style-name="P812"><text:span text:style-name="T813">教學演示：</text:span><text:span text:style-name="T814">每名考生需經1場教學演示，</text:span><text:span text:style-name="T815">共8分鐘。7分鐘會響一次</text:span><text:span text:style-name="T816">提示</text:span><text:span text:style-name="T817">鈴，</text:span><text:span text:style-name="T818">8</text:span><text:span text:style-name="T819">分鐘</text:span><text:span text:style-name="T820">響鈴</text:span><text:span text:style-name="T821">隨即</text:span><text:span text:style-name="T822">結束</text:span><text:span text:style-name="T823">，</text:span><text:span text:style-name="T824">請立即</text:span><text:span text:style-name="T825">結束演示</text:span><text:span text:style-name="T826">。</text:span><text:span text:style-name="T827">請依據教材編寫</text:span><text:span text:style-name="T828">教學演示內容</text:span><text:span text:style-name="T829">，應試者得自行準備教科書</text:span><text:span text:style-name="T830">（</text:span><text:span text:style-name="T831">現場提供粉筆、板擦，考生不得自備教具</text:span><text:span text:style-name="T832">）</text:span><text:span text:style-name="T833">，</text:span><text:span text:style-name="T834">並請</text:span><text:span text:style-name="T835">自行</text:span><text:span text:style-name="T836">準備</text:span><text:span text:style-name="T837">2</text:span><text:span text:style-name="T838">份</text:span><text:span text:style-name="T839">教案，以A4直式橫書電腦打字列印，教案於</text:span><text:span text:style-name="T840">報</text:span><text:span text:style-name="T841">名</text:span><text:span text:style-name="T842">時</text:span><text:span text:style-name="T843">一併繳交。</text:span></text:p>
        </text:list-item>
        <text:list-item>
          <text:p text:style-name="P844">口試、教學演示，唱名3次未到者視同棄權，不得異議。</text:p>
        </text:list-item>
      </text:list>
      <text:p text:style-name="P845">六、錄取</text:p>
      <text:p text:style-name="P846"><text:span text:style-name="T847"><text:s text:c="4"/>(一)</text:span><text:span text:style-name="T848"><text:s/></text:span><text:span text:style-name="T849">甄選項目之</text:span><text:span text:style-name="T850">教學演示</text:span><text:span text:style-name="T851">或口試</text:span><text:span text:style-name="T852">成績</text:span><text:span text:style-name="T853">原始分數，</text:span><text:span text:style-name="T854">單項未達</text:span><text:span text:style-name="T855">80</text:span><text:span text:style-name="T856">分者，不予錄取。</text:span></text:p>
      <text:p text:style-name="P857"><text:span text:style-name="T858"><text:s text:c="2"/>（二）</text:span><text:span text:style-name="T859">報考人員達錄取標準者，依</text:span><text:span text:style-name="T860">甄選總</text:span><text:span text:style-name="T861">成績高低擇優錄取，</text:span><text:span text:style-name="T862">甄選成績相同時，</text:span><text:span text:style-name="T863">首先</text:span><text:span text:style-name="T864">以</text:span><text:span text:style-name="T865">教學演</text:span></text:p>
      <text:p text:style-name="P866"><text:span text:style-name="T867"><text:s text:c="8"/></text:span><text:span text:style-name="T868">示原始分數</text:span><text:span text:style-name="T869">加總平均高者優先錄取，</text:span><text:span text:style-name="T870">其</text:span><text:span text:style-name="T871">次</text:span><text:span text:style-name="T872">由</text:span><text:span text:style-name="T873">口試原始分數</text:span><text:span text:style-name="T874">加總平均分數高者優先錄取，</text:span></text:p>
      <text:p text:style-name="P875"><text:span text:style-name="T876"><text:s text:c="8"/></text:span><text:span text:style-name="T877">最後由資料審查</text:span><text:span text:style-name="T878">原始分數</text:span><text:span text:style-name="T879">加總平均高者優先錄取。</text:span></text:p>
      <text:p text:style-name="P880"><text:span text:style-name="T881"><text:s text:c="2"/>（三）</text:span><text:span text:style-name="T882">錄取順位依名次順序錄取，備取若干名</text:span><text:span text:style-name="T883">。正額錄取人員未報到或新發生缺額時</text:span><text:span text:style-name="T884">由</text:span><text:span text:style-name="T885">備取</text:span><text:span text:style-name="T886"><text:line-break/></text:span><text:span text:style-name="T887"><text:s text:c="6"/></text:span><text:span text:style-name="T888">人員依序遞補，</text:span><text:span text:style-name="T889">備取</text:span><text:span text:style-name="T890">人員候用</text:span><text:span text:style-name="T891">資格以補足當次缺額為限。</text:span><text:span text:style-name="T892">必要時，甄選委員會得視甄</text:span><text:span text:style-name="T893"><text:line-break/><text:s text:c="6"/></text:span><text:span text:style-name="T894">選成績由甄選委員會議決減少錄取名額。</text:span></text:p>
      <text:p text:style-name="P895"><text:span text:style-name="T896"><text:s text:c="2"/>（四）</text:span><text:span text:style-name="T897">各不同甄選類別得備取若干名為候用代理代課教師，其</text:span><text:span text:style-name="T898">候用期限至</text:span><text:span text:style-name="T899">11</text:span><text:span text:style-name="T900">6</text:span><text:span text:style-name="T901">年</text:span><text:span text:style-name="T902">5</text:span><text:span text:style-name="T903">月1日止</text:span><text:span text:style-name="T904">，逾期無條件喪失候用資格，錄取標準由甄選委員會決議之，若有棄權未報到、新增缺額時，將由備取候用名單通知遞補。</text:span></text:p>
      <text:p text:style-name="P905"><text:span text:style-name="T906"><text:s text:c="3"/>(五) 錄取公告：</text:span><text:span text:style-name="T907">錄取名單公告於</text:span><text:span text:style-name="T908">和東國小網站</text:span><text:span text:style-name="T909">（</text:span><text:a xlink:href="https://www.hdes.chc.edu.tw/" office:target-frame-name="_top" xlink:show="replace"><text:span text:style-name="T910">https://www.hdes.chc.edu.tw/</text:span></text:a><text:span text:style-name="T911">）</text:span><text:span text:style-name="T912">、</text:span><text:span text:style-name="T913">或彰化縣甄選介聘天地 (</text:span><text:a xlink:href="http://volunteer.chc.edu.tw/boe/boe_bb11.php" office:target-frame-name="_top" xlink:show="replace"><text:span text:style-name="T914">http://volunteer.chc.edu.tw/boe/boe_bb11.php</text:span></text:a><text:span text:style-name="T915">)</text:span><text:span text:style-name="T916">首頁</text:span><text:span text:style-name="T917">。</text:span></text:p>
      <text:p text:style-name="P918"><text:s text:c="3"/>(六) 成績複查：請於每次甄選錄取公告後當日下午3時至4時止，親自持身分證明文件至</text:p>
      <text:p text:style-name="P919"><text:s text:c="8"/>彰化縣和美鎮和東國民小學教務處申請複查，當次每人以一次為限。</text:p>
      <text:p text:style-name="P920">陸、錄取報到及缺額志願選填：</text:p>
      <text:p text:style-name="P921"><text:span text:style-name="T922">一、</text:span><text:span text:style-name="T923">錄取人員</text:span><text:span text:style-name="T924">請</text:span><text:span text:style-name="T925">攜帶身分</text:span><text:span text:style-name="T926">證及准考證、教師證書及學經歷證件正影本各一份，</text:span><text:span text:style-name="T927">親</text:span><text:span text:style-name="T928">自洽本</text:span><text:span text:style-name="T929">校人事室辦理報到</text:span><text:span text:style-name="T930">，</text:span><text:span text:style-name="T931">逾期未辦理報到者，視同自願棄權</text:span><text:span text:style-name="T932">。</text:span><text:span text:style-name="T933">另須於報到後兩週內繳交公立或健保醫院體格檢查合格表，含最近三個月內胸部Ｘ</text:span><text:span text:style-name="T934">光透視</text:span><text:span text:style-name="T935">及郵局存摺封面影本乙份</text:span><text:span text:style-name="T936">。</text:span><text:span text:style-name="T937">繳交證件、體檢表不合格者，取消錄取資格，不得異議</text:span><text:span text:style-name="T938">。</text:span></text:p>
      <text:p text:style-name="P939">二、經甄選錄取之教師，如有違反「教育人員任用條例」第31條各款、第33條之規定或有「教師法」第14條第1項各款情形或未具有國小教師資格者，一律撤銷其錄取資格並解聘之。</text:p>
      <text:soft-page-break/>
      <text:p text:style-name="P940">三、經甄選錄取人員由服務學校考核，其有不稱職、教學不力或隱瞞報考前之不良紀錄者，依有關規定辦理。若發現證件偽造不實或未具教師資格者、無法辦理敘薪者，將註銷其資格，無條件解聘，不得異議。</text:p>
      <text:p text:style-name="P941"><text:span text:style-name="T942">四、</text:span><text:span text:style-name="T943">代理教師以學歷核敘薪級，</text:span><text:span text:style-name="T944">若具有代理該教育階段、類(科)別合格教育資格者，其提敘薪級，比照專任教師之規定</text:span><text:span text:style-name="T945">。</text:span></text:p>
      <text:p text:style-name="本文縮排2"><text:span text:style-name="T946">五</text:span><text:span text:style-name="T947">、</text:span><text:span text:style-name="T948">代理期限：</text:span><text:span text:style-name="T949">比照縣府分發當學年度長期代理教師聘期</text:span><text:span text:style-name="T950">。</text:span></text:p>
      <text:p text:style-name="P951">六、為維護教學品質及確保學生受教權益，凡經甄選錄取人員非經學校同意不得於學年度結束前中途自行辭聘。</text:p>
      <text:p text:style-name="P952"><text:span text:style-name="T953">柒</text:span><text:span text:style-name="T954">、核薪：甄選錄取人員由本</text:span><text:span text:style-name="T955">校人事</text:span><text:span text:style-name="T956">室依「</text:span><text:span text:style-name="T957">彰化縣各級學校代理教師敘薪薪級簡表</text:span><text:span text:style-name="T958">」之規定</text:span><text:span text:style-name="T959">辦</text:span><text:span text:style-name="T960">理</text:span><text:span text:style-name="T961">核薪。</text:span></text:p>
      <text:p text:style-name="P962">捌、附則：</text:p>
      <text:list text:style-name="LFO1" text:continue-numbering="true">
        <text:list-item>
          <text:p text:style-name="P963"><text:span text:style-name="T964">如遇天然災害或其他不可抗力因素，而導致上述甄選日程及地點必須更動時，請自行上網查詢或電洽和東國小：04-7552724</text:span><text:span text:style-name="T965">分機</text:span><text:span text:style-name="T966">111</text:span><text:span text:style-name="T967">。</text:span><text:span text:style-name="T968">（</text:span><text:a xlink:href="https://www.hdes.chc.edu.tw/" office:target-frame-name="_top" xlink:show="replace"><text:span text:style-name="T969">https://www.hdes.chc.edu.tw/</text:span></text:a><text:span text:style-name="T970">）</text:span></text:p>
        </text:list-item>
        <text:list-item>
          <text:p text:style-name="P971">因應各項防疫措施，依相關規定辦理，必要時可視實際需要公告於本校網站。</text:p>
        </text:list-item>
        <text:list-item>
          <text:p text:style-name="P972">本簡章未盡事宜，悉依相關法令及本校甄選委員會決議辦理；如有補充或更動事項，將公布於彰化縣和東國小網站。</text:p>
        </text:list-item>
        <text:list-item>
          <text:p text:style-name="P973"><text:span text:style-name="T974">疑義查詢</text:span><text:span text:style-name="T975">電話：</text:span><text:span text:style-name="T976">04-</text:span><text:span text:style-name="T977">7552724</text:span><text:span text:style-name="T978">分機</text:span><text:span text:style-name="T979">111</text:span><text:span text:style-name="T980">（和東國小）。</text:span></text:p>
        </text:list-item>
      </text:list>
      <text:p text:style-name="P981"><text:span text:style-name="T982">申訴專線</text:span><text:span text:style-name="T983">04-7552724</text:span><text:span text:style-name="T984">轉</text:span><text:span text:style-name="T985">151</text:span><text:span text:style-name="T986">(人事室)。</text:span><text:span text:style-name="T987"><text:s text:c="2"/></text:span><text:span text:style-name="T988"><text:s/></text:span><text:span text:style-name="T989"><text:s/></text:span></text:p>
      <text:p text:style-name="P990">玖、本簡章經本校教師評審委員會會議通過後施行，修正時亦同。</text:p>
      <text:p text:style-name="P991"/>
      <text:p text:style-name="P992"><text:span text:style-name="T993">彰化縣</text:span><text:span text:style-name="T994">和美鎮</text:span><text:span text:style-name="T995">和東國民小學</text:span><text:span text:style-name="T996"><text:s text:c="2"/></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中華民國115年<text:s text:c="4"/>月<text:s/><text:s text:c="2"/><text:s/>日</text:p>
      <text:soft-page-break/>
      <text:p text:style-name="P1008"><text:span text:style-name="T1009">彰化縣和美鎮和東國民小學</text:span><text:span text:style-name="T1010">1</text:span><text:span text:style-name="T1011">1</text:span><text:span text:style-name="T1012">5</text:span><text:span text:style-name="T1013">學年度</text:span><text:span text:style-name="T1014">第</text:span><text:span text:style-name="T1015">2</text:span><text:span text:style-name="T1016">次代理</text:span><text:span text:style-name="T1017">代課</text:span><text:span text:style-name="T1018">教師甄選 報名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0">
            <text:p text:style-name="P1041">※請勾選報名類別：(本次考試請擇一類別勾選報名)<text:s/></text:p>
            <text:list text:style-name="LFO5" text:continue-numbering="true">
              <text:list-item>
                <text:p text:style-name="P1042">代碼A：普通班代理教師</text:p>
              </text:list-item>
              <text:list-item>
                <text:p text:style-name="P1043">代碼E：普通班代課教師</text:p>
              </text:list-item>
              <text:list-item>
                <text:p text:style-name="P1044">代碼F︰普通班英語專長代課教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9">
            <text:p text:style-name="P1046"/>
            <text:p text:style-name="P1047"/>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姓 <text:s/>名</text:p>
          </table:table-cell>
          <table:table-cell table:style-name="TableCell1051" table:number-columns-spanned="3">
            <text:p text:style-name="P1052"/>
          </table:table-cell>
          <table:covered-table-cell/>
          <table:covered-table-cell/>
          <table:table-cell table:style-name="TableCell1053" table:number-columns-spanned="3">
            <text:p text:style-name="P1054">出生年月日</text:p>
          </table:table-cell>
          <table:covered-table-cell/>
          <table:covered-table-cell/>
          <table:table-cell table:style-name="TableCell1055" table:number-columns-spanned="5">
            <text:p text:style-name="P1056"><text:s text:c="3"/>年 <text:s text:c="2"/>月 <text:s text:c="2"/>日</text:p>
          </table:table-cell>
          <table:covered-table-cell/>
          <table:covered-table-cell/>
          <table:covered-table-cell/>
          <table:covered-table-cell/>
          <table:table-cell table:style-name="TableCell1057" table:number-columns-spanned="2">
            <text:p text:style-name="P1058">性別</text:p>
          </table:table-cell>
          <table:covered-table-cell/>
          <table:table-cell table:style-name="TableCell1059">
            <text:p text:style-name="P1060"/>
          </table:table-cell>
          <table:table-cell table:style-name="TableCell1061" table:number-columns-spanned="2">
            <text:p text:style-name="P1062">兵役</text:p>
          </table:table-cell>
          <table:covered-table-cell/>
          <table:table-cell table:style-name="TableCell1063" table:number-columns-spanned="2">
            <text:p text:style-name="P1064">□免服役</text:p>
            <text:p text:style-name="P1065"><text:span text:style-name="T1066">□服役期滿</text:span><text:span text:style-name="T1067">(退伍)</text:span></text:p>
          </table:table-cell>
          <table:covered-table-cell/>
        </table:table-row>
        <table:table-row table:style-name="TableRow1068">
          <table:table-cell table:style-name="TableCell1069">
            <text:p text:style-name="P1070">身分證</text:p>
            <text:p text:style-name="P1071">字號</text:p>
          </table:table-cell>
          <table:table-cell table:style-name="TableCell1072" table:number-columns-spanned="3">
            <text:p text:style-name="P1073"/>
          </table:table-cell>
          <table:covered-table-cell/>
          <table:covered-table-cell/>
          <table:table-cell table:style-name="TableCell1074" table:number-columns-spanned="3">
            <text:p text:style-name="P1075">婚姻狀況</text:p>
          </table:table-cell>
          <table:covered-table-cell/>
          <table:covered-table-cell/>
          <table:table-cell table:style-name="TableCell1076" table:number-columns-spanned="5">
            <text:p text:style-name="P1077">□已婚 <text:s text:c="2"/>□未婚</text:p>
          </table:table-cell>
          <table:covered-table-cell/>
          <table:covered-table-cell/>
          <table:covered-table-cell/>
          <table:covered-table-cell/>
          <table:table-cell table:style-name="TableCell1078" table:number-columns-spanned="2">
            <text:p text:style-name="P1079">申請人簽章</text:p>
          </table:table-cell>
          <table:covered-table-cell/>
          <table:table-cell table:style-name="TableCell1080" table:number-columns-spanned="3">
            <text:p text:style-name="P1081"/>
          </table:table-cell>
          <table:covered-table-cell/>
          <table:covered-table-cell/>
          <table:table-cell table:style-name="TableCell1082" table:number-columns-spanned="2" table:number-rows-spanned="6">
            <text:p text:style-name="P1083">請黏貼二吋相片</text:p>
          </table:table-cell>
          <table:covered-table-cell/>
        </table:table-row>
        <table:table-row table:style-name="TableRow1084">
          <table:table-cell table:style-name="TableCell1085" table:number-rows-spanned="3">
            <text:p text:style-name="P1086">通訊地址</text:p>
          </table:table-cell>
          <table:table-cell table:style-name="TableCell1087" table:number-columns-spanned="8" table:number-rows-spanned="3">
            <text:p text:style-name="P1088"/>
          </table:table-cell>
          <table:covered-table-cell/>
          <table:covered-table-cell/>
          <table:covered-table-cell/>
          <table:covered-table-cell/>
          <table:covered-table-cell/>
          <table:covered-table-cell/>
          <table:covered-table-cell/>
          <table:table-cell table:style-name="TableCell1089" table:number-columns-spanned="3" table:number-rows-spanned="2">
            <text:p text:style-name="P1090">聯絡</text:p>
            <text:p text:style-name="P1091">電話</text:p>
          </table:table-cell>
          <table:covered-table-cell/>
          <table:covered-table-cell/>
          <table:table-cell table:style-name="TableCell1092" table:number-columns-spanned="5">
            <text:p text:style-name="P1093">( )-</text:p>
          </table:table-cell>
          <table:covered-table-cell/>
          <table:covered-table-cell/>
          <table:covered-table-cell/>
          <table:covered-table-cell/>
          <table:covered-table-cell>
            <text:p text:style-name="P1094"/>
          </table:covered-table-cell>
          <table:covered-table-cell/>
        </table:table-row>
        <table:table-row table:style-name="TableRow1095">
          <table:covered-table-cell>
            <text:p text:style-name="P1096"/>
          </table:covered-table-cell>
          <table:covered-table-cell>
            <text:p text:style-name="P1097"/>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cell table:style-name="TableCell1099" table:number-columns-spanned="5">
            <text:p text:style-name="P1100">( )-</text:p>
          </table:table-cell>
          <table:covered-table-cell/>
          <table:covered-table-cell/>
          <table:covered-table-cell/>
          <table:covered-table-cell/>
          <table:covered-table-cell>
            <text:p text:style-name="P1101"/>
          </table:covered-table-cell>
          <table:covered-table-cell/>
        </table:table-row>
        <table:table-row table:style-name="TableRow1102">
          <table:covered-table-cell>
            <text:p text:style-name="P1103"/>
          </table:covered-table-cell>
          <table:covered-table-cell>
            <text:p text:style-name="P1104"/>
          </table:covered-table-cell>
          <table:covered-table-cell/>
          <table:covered-table-cell/>
          <table:covered-table-cell/>
          <table:covered-table-cell/>
          <table:covered-table-cell/>
          <table:covered-table-cell/>
          <table:covered-table-cell/>
          <table:table-cell table:style-name="TableCell1105" table:number-columns-spanned="8">
            <text:p text:style-name="P1106">手機：</text:p>
          </table:table-cell>
          <table:covered-table-cell/>
          <table:covered-table-cell/>
          <table:covered-table-cell/>
          <table:covered-table-cell/>
          <table:covered-table-cell/>
          <table:covered-table-cell/>
          <table:covered-table-cell/>
          <table:covered-table-cell>
            <text:p text:style-name="P1107"/>
          </table:covered-table-cell>
          <table:covered-table-cell/>
        </table:table-row>
        <table:table-row table:style-name="TableRow1108">
          <table:table-cell table:style-name="TableCell1109" table:number-rows-spanned="2">
            <text:p text:style-name="P1110">學 <text:s/>歷</text:p>
            <text:p text:style-name="P1111">(1.教師資格)</text:p>
            <text:p text:style-name="P1112"><text:span text:style-name="T1113">(2.最高學歷)<text:s/></text:span></text:p>
          </table:table-cell>
          <table:table-cell table:style-name="TableCell1114" table:number-columns-spanned="16">
            <text:p text:style-name="P1115"><text:span text:style-name="T1116">1.大學畢業校名：</text:span><text:span text:style-name="T1117">(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table-row>
        <table:table-row table:style-name="TableRow1119">
          <table:covered-table-cell>
            <text:p text:style-name="P1120"/>
          </table:covered-table-cell>
          <table:table-cell table:style-name="TableCell1121" table:number-columns-spanned="16">
            <text:p text:style-name="P1122"><text:span text:style-name="T1123">2.大學畢業校名：</text:span><text:span text:style-name="T1124">(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covered-table-cell/>
        </table:table-row>
        <table:table-row table:style-name="TableRow1126">
          <table:table-cell table:style-name="TableCell1127" table:number-rows-spanned="3">
            <text:p text:style-name="P1128">經 <text:s/>歷</text:p>
          </table:table-cell>
          <table:table-cell table:style-name="TableCell1129">
            <text:p text:style-name="P1130">序號</text:p>
          </table:table-cell>
          <table:table-cell table:style-name="TableCell1131" table:number-columns-spanned="3">
            <text:p text:style-name="P1132">曾服務</text:p>
            <text:p text:style-name="P1133">單位</text:p>
          </table:table-cell>
          <table:covered-table-cell/>
          <table:covered-table-cell/>
          <table:table-cell table:style-name="TableCell1134">
            <text:p text:style-name="P1135">職稱</text:p>
          </table:table-cell>
          <table:table-cell table:style-name="TableCell1136" table:number-columns-spanned="5">
            <text:p text:style-name="P1137">起迄年月</text:p>
          </table:table-cell>
          <table:covered-table-cell/>
          <table:covered-table-cell/>
          <table:covered-table-cell/>
          <table:covered-table-cell/>
          <table:table-cell table:style-name="TableCell1138" table:number-columns-spanned="2">
            <text:p text:style-name="P1139">序號</text:p>
          </table:table-cell>
          <table:covered-table-cell/>
          <table:table-cell table:style-name="TableCell1140" table:number-columns-spanned="2">
            <text:p text:style-name="P1141">曾服務</text:p>
            <text:p text:style-name="P1142">單位</text:p>
          </table:table-cell>
          <table:covered-table-cell/>
          <table:table-cell table:style-name="TableCell1143" table:number-columns-spanned="3">
            <text:p text:style-name="P1144">職稱</text:p>
          </table:table-cell>
          <table:covered-table-cell/>
          <table:covered-table-cell/>
          <table:table-cell table:style-name="TableCell1145">
            <text:p text:style-name="P1146">起迄年月</text:p>
            <text:p text:style-name="P1147"/>
          </table:table-cell>
        </table:table-row>
        <table:table-row table:style-name="TableRow1148">
          <table:covered-table-cell>
            <text:p text:style-name="P1149"/>
          </table:covered-table-cell>
          <table:table-cell table:style-name="TableCell1150">
            <text:p text:style-name="P1151">1</text:p>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5">
            <text:p text:style-name="P1157"/>
          </table:table-cell>
          <table:covered-table-cell/>
          <table:covered-table-cell/>
          <table:covered-table-cell/>
          <table:covered-table-cell/>
          <table:table-cell table:style-name="TableCell1158" table:number-columns-spanned="2">
            <text:p text:style-name="P1159">3</text:p>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2</text:p>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able:number-columns-spanned="2">
            <text:p text:style-name="P1177">4</text:p>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row>
        <table:table-row table:style-name="TableRow1184">
          <table:table-cell table:style-name="TableCell1185" table:number-rows-spanned="2">
            <text:p text:style-name="P1186">合格教師證書</text:p>
          </table:table-cell>
          <table:table-cell table:style-name="TableCell1187" table:number-columns-spanned="4">
            <text:p text:style-name="P1188">證書階段別</text:p>
          </table:table-cell>
          <table:covered-table-cell/>
          <table:covered-table-cell/>
          <table:covered-table-cell/>
          <table:table-cell table:style-name="TableCell1189" table:number-columns-spanned="6">
            <text:p text:style-name="P1190">證書類別</text:p>
          </table:table-cell>
          <table:covered-table-cell/>
          <table:covered-table-cell/>
          <table:covered-table-cell/>
          <table:covered-table-cell/>
          <table:covered-table-cell/>
          <table:table-cell table:style-name="TableCell1191" table:number-columns-spanned="4">
            <text:p text:style-name="P1192">證書字號</text:p>
          </table:table-cell>
          <table:covered-table-cell/>
          <table:covered-table-cell/>
          <table:covered-table-cell/>
          <table:table-cell table:style-name="TableCell1193" table:number-columns-spanned="3">
            <text:p text:style-name="P1194"><text:span text:style-name="T1195">發證日期</text:span></text:p>
          </table:table-cell>
          <table:covered-table-cell/>
          <table:covered-table-cell/>
          <table:table-cell table:style-name="TableCell1196">
            <text:p text:style-name="P1197"><text:span text:style-name="T1198">發證機關</text:span></text:p>
          </table:table-cell>
        </table:table-row>
        <table:table-row table:style-name="TableRow1199">
          <table:covered-table-cell>
            <text:p text:style-name="P1200"/>
          </table:covered-table-cell>
          <table:table-cell table:style-name="TableCell1201" table:number-columns-spanned="4">
            <text:p text:style-name="P1202"/>
            <text:p text:style-name="P1203"/>
          </table: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ext:p text:style-name="P1214">專長欄</text:p>
          </table:table-cell>
          <table:table-cell table:style-name="TableCell1215" table:number-columns-spanned="18">
            <text:p text:style-name="P121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9">
            <text:p text:style-name="P1219"><text:span text:style-name="T1220">※相關證件如有偽造、欺瞞及隱匿實情而致不符甄選資格條件者，如經查證屬實，逕予註銷錄取資格；其已聘任者，予以解聘，並須繳回已領之薪資；如涉及刑責應自行負責</text:span><text:span text:style-name="T1221">。</text:span></text:p>
            <text:p text:style-name="P1222"><text:span text:style-name="T1223"><text:s/></text:span><text:span text:style-name="T1224">本人已充分瞭解相關規定，並願意遵守之</text:span><text:span text:style-name="T1225"><text:s text:c="4"/></text:span><text:span text:style-name="T1226">應考人簽章： <text:s text:c="20"/></text:span></text:p>
            <text:p text:style-name="P1227">一、 應繳證件及資料：(請按順序排列，如有缺件不受理報名) （正本驗後發還，影本繳交備查）</text:p>
            <text:p text:style-name="P1228"><text:span text:style-name="T1229"><text:s text:c="4"/>請將資料整理後置於牛皮紙袋或信封內。</text:span><text:span text:style-name="T1230">（影本A4規格）</text:span></text:p>
            <text:p text:style-name="P1231">□ (1) 新式國民身分證（正反兩面影本）。</text:p>
            <text:p text:style-name="P1232">□ (2)<text:s/>符合報考階段類別之合格教師證書。</text:p>
            <text:p text:style-name="P1233">□ (3) 符合報考階段類別之教師資格檢定及格證明書。</text:p>
            <text:p text:style-name="P1234"><text:span text:style-name="T1235">□ (4) 實習教師證書及符合報考階段類別之複檢證明書。</text:span></text:p>
            <text:p text:style-name="P1236">□ (5) 切結書及個人資料提供同意書（正本）（附件一、三）。<text:s/></text:p>
            <text:p text:style-name="P1237">□ (6) 畢業證書及教育學程(分)證明文件。</text:p>
            <text:p text:style-name="P1238">□ (7) 本人最近二吋脫帽半身正面相片一式兩張（1張貼於報名表，另1張貼於准考證）。</text:p>
            <text:p text:style-name="P1239"><text:span text:style-name="T1240">□ (8) 報名當日繳交</text:span><text:span text:style-name="T1241">服務歷程</text:span><text:span text:style-name="T1242">表乙份</text:span><text:span text:style-name="T1243">（附件</text:span><text:span text:style-name="T1244">四</text:span><text:span text:style-name="T1245">）。<text:s/></text:span></text:p>
            <text:p text:style-name="P1246">□ (9)<text:s/>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資料證件</text:p>
            <text:p text:style-name="P1250"><text:span text:style-name="T1251">收件人查對簽章</text:span></text:p>
          </table: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8">
            <text:p text:style-name="P1255">核發准考證</text:p>
            <text:p text:style-name="P1256"><text:span text:style-name="T1257">核發人簽章</text:span></text:p>
          </table:table-cell>
          <table:covered-table-cell/>
          <table:covered-table-cell/>
          <table:covered-table-cell/>
          <table:covered-table-cell/>
          <table:covered-table-cell/>
          <table:covered-table-cell/>
          <table:covered-table-cell/>
          <table:table-cell table:style-name="TableCell1258" table:number-columns-spanned="3">
            <text:p text:style-name="P1259"/>
          </table:table-cell>
          <table:covered-table-cell/>
          <table:covered-table-cell/>
        </table:table-row>
      </table:table>
      <text:p text:style-name="P1260"/>
      <text:soft-page-break/>
      <text:p text:style-name="P1261"><text:span text:style-name="T1262">彰化縣和美鎮和東國民小學</text:span><text:span text:style-name="T1263">1</text:span><text:span text:style-name="T1264">1</text:span><text:span text:style-name="T1265">5</text:span><text:span text:style-name="T1266">學年度</text:span><text:span text:style-name="T1267">第</text:span><text:span text:style-name="T1268">2</text:span><text:span text:style-name="T1269">次代理</text:span><text:span text:style-name="T1270">代課</text:span><text:span text:style-name="T1271">教</text:span><text:span text:style-name="T1272">師甄選</text:span><text:span text:style-name="T1273"><text:s text:c="2"/></text:span><text:span text:style-name="T1274">准考證</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姓 <text:s/>名</text:p>
            <text:p text:style-name="P1285">(自填)</text:p>
          </table:table-cell>
          <table:table-cell table:style-name="TableCell1286" table:number-rows-spanned="2">
            <text:p text:style-name="P1287"/>
          </table:table-cell>
          <table:table-cell table:style-name="TableCell1288">
            <text:p text:style-name="P1289"><text:span text:style-name="T1290">准考證號碼</text:span><text:span text:style-name="T1291">(主辦單位塡寫)</text:span></text:p>
          </table:table-cell>
          <table:table-cell table:style-name="TableCell1292" table:number-columns-spanned="2">
            <text:p text:style-name="P1293"/>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身分證號碼(自填)</text:p>
          </table:table-cell>
          <table:table-cell table:style-name="TableCell1299" table:number-columns-spanned="2">
            <text:p text:style-name="P1300"/>
          </table:table-cell>
          <table:covered-table-cell/>
        </table:table-row>
        <table:table-row table:style-name="TableRow1301">
          <table:table-cell table:style-name="TableCell1302">
            <text:p text:style-name="P1303">甄選階段及</text:p>
            <text:p text:style-name="P1304">口試時間</text:p>
          </table:table-cell>
          <table:table-cell table:style-name="TableCell1305" table:number-columns-spanned="4">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階段別</text:p>
                </table:table-cell>
                <table:table-cell table:style-name="TableCell1314">
                  <text:p text:style-name="P1315">報到時間</text:p>
                </table:table-cell>
                <table:table-cell table:style-name="TableCell1316">
                  <text:p text:style-name="P1317">教學演示時間</text:p>
                </table:table-cell>
                <table:table-cell table:style-name="TableCell1318">
                  <text:p text:style-name="P1319">口試時間</text:p>
                </table:table-cell>
              </table:table-row>
              <table:table-row table:style-name="TableRow1320">
                <table:table-cell table:style-name="TableCell1321">
                  <text:p text:style-name="P1322">第一階段</text:p>
                </table:table-cell>
                <table:table-cell table:style-name="TableCell1323">
                  <text:p text:style-name="P1324"><text:span text:style-name="T1325">115</text:span><text:span text:style-name="T1326">年</text:span><text:span text:style-name="T1327">7</text:span><text:span text:style-name="T1328">月</text:span><text:span text:style-name="T1329">2</text:span><text:span text:style-name="T1330">日(</text:span><text:span text:style-name="T1331">四</text:span><text:span text:style-name="T1332">)</text:span><text:span text:style-name="T1333"><text:s/></text:span><text:span text:style-name="T1334">上</text:span><text:span text:style-name="T1335">午</text:span><text:span text:style-name="T1336">10</text:span><text:span text:style-name="T1337">：</text:span><text:span text:style-name="T1338">40</text:span><text:span text:style-name="T1339">-</text:span><text:span text:style-name="T1340">1</text:span><text:span text:style-name="T1341">0</text:span><text:span text:style-name="T1342">：</text:span><text:span text:style-name="T1343">55</text:span></text:p>
                </table:table-cell>
                <table:table-cell table:style-name="TableCell1344">
                  <text:p text:style-name="P1345"><text:span text:style-name="T1346">115</text:span><text:span text:style-name="T1347">年</text:span><text:span text:style-name="T1348">7</text:span><text:span text:style-name="T1349">月</text:span><text:span text:style-name="T1350">2</text:span><text:span text:style-name="T1351">日(</text:span><text:span text:style-name="T1352">四</text:span><text:span text:style-name="T1353">)</text:span><text:span text:style-name="T1354"><text:s/></text:span><text:span text:style-name="T1355">上</text:span><text:span text:style-name="T1356">午1</text:span><text:span text:style-name="T1357">1</text:span><text:span text:style-name="T1358">：</text:span><text:span text:style-name="T1359">0</text:span><text:span text:style-name="T1360">0</text:span><text:span text:style-name="T1361">開始</text:span></text:p>
                </table:table-cell>
                <table:table-cell table:style-name="TableCell1362">
                  <text:p text:style-name="P1363">試教與口試順序</text:p>
                  <text:p text:style-name="P1364">依照實際安排進行</text:p>
                </table:table-cell>
              </table:table-row>
              <table:table-row table:style-name="TableRow1365">
                <table:table-cell table:style-name="TableCell1366">
                  <text:p text:style-name="P1367">第二階段</text:p>
                </table:table-cell>
                <table:table-cell table:style-name="TableCell1368">
                  <text:p text:style-name="P1369"><text:span text:style-name="T1370">115</text:span><text:span text:style-name="T1371">年</text:span><text:span text:style-name="T1372">7</text:span><text:span text:style-name="T1373">月</text:span><text:span text:style-name="T1374">2</text:span><text:span text:style-name="T1375">日(</text:span><text:span text:style-name="T1376">四</text:span><text:span text:style-name="T1377">)</text:span><text:span text:style-name="T1378"><text:s/></text:span><text:span text:style-name="T1379">下</text:span><text:span text:style-name="T1380">午</text:span><text:span text:style-name="T1381">1</text:span><text:span text:style-name="T1382">4</text:span><text:span text:style-name="T1383">：</text:span><text:span text:style-name="T1384">15</text:span><text:span text:style-name="T1385">-</text:span><text:span text:style-name="T1386">1</text:span><text:span text:style-name="T1387">4</text:span><text:span text:style-name="T1388">：</text:span><text:span text:style-name="T1389">30</text:span></text:p>
                </table:table-cell>
                <table:table-cell table:style-name="TableCell1390">
                  <text:p text:style-name="P1391"><text:span text:style-name="T1392">115</text:span><text:span text:style-name="T1393">年</text:span><text:span text:style-name="T1394">7</text:span><text:span text:style-name="T1395">月</text:span><text:span text:style-name="T1396">2</text:span><text:span text:style-name="T1397">日(</text:span><text:span text:style-name="T1398">四</text:span><text:span text:style-name="T1399">)</text:span><text:span text:style-name="T1400"><text:s/></text:span><text:span text:style-name="T1401">下</text:span><text:span text:style-name="T1402">午1</text:span><text:span text:style-name="T1403">4</text:span><text:span text:style-name="T1404">：</text:span><text:span text:style-name="T1405">3</text:span><text:span text:style-name="T1406">0</text:span><text:span text:style-name="T1407">開始</text:span></text:p>
                </table:table-cell>
                <table:table-cell table:style-name="TableCell1408">
                  <text:p text:style-name="P1409">試教與口試順序</text:p>
                  <text:p text:style-name="P1410">依照實際安排進行</text:p>
                </table:table-cell>
              </table:table-row>
              <table:table-row table:style-name="TableRow1411">
                <table:table-cell table:style-name="TableCell1412">
                  <text:p text:style-name="P1413">第三階段</text:p>
                </table:table-cell>
                <table:table-cell table:style-name="TableCell1414">
                  <text:p text:style-name="P1415"><text:span text:style-name="T1416">115</text:span><text:span text:style-name="T1417">年</text:span><text:span text:style-name="T1418">7</text:span><text:span text:style-name="T1419">月</text:span><text:span text:style-name="T1420">8</text:span><text:span text:style-name="T1421">日(</text:span><text:span text:style-name="T1422">三</text:span><text:span text:style-name="T1423">)</text:span><text:span text:style-name="T1424"><text:s/></text:span><text:span text:style-name="T1425">上</text:span><text:span text:style-name="T1426">午</text:span><text:span text:style-name="T1427">10</text:span><text:span text:style-name="T1428">：</text:span><text:span text:style-name="T1429">40</text:span><text:span text:style-name="T1430">-</text:span><text:span text:style-name="T1431">10</text:span><text:span text:style-name="T1432">：</text:span><text:span text:style-name="T1433">55</text:span></text:p>
                </table:table-cell>
                <table:table-cell table:style-name="TableCell1434">
                  <text:p text:style-name="P1435"><text:span text:style-name="T1436">115</text:span><text:span text:style-name="T1437">年</text:span><text:span text:style-name="T1438">7</text:span><text:span text:style-name="T1439">月</text:span><text:span text:style-name="T1440">8</text:span><text:span text:style-name="T1441">日(</text:span><text:span text:style-name="T1442">三</text:span><text:span text:style-name="T1443">)</text:span><text:span text:style-name="T1444"><text:s text:c="2"/></text:span><text:span text:style-name="T1445">上</text:span><text:span text:style-name="T1446">午1</text:span><text:span text:style-name="T1447">1</text:span><text:span text:style-name="T1448">：</text:span><text:span text:style-name="T1449">0</text:span><text:span text:style-name="T1450">0</text:span><text:span text:style-name="T1451">開始</text:span></text:p>
                </table:table-cell>
                <table:table-cell table:style-name="TableCell1452">
                  <text:p text:style-name="P1453">試教與口試順序</text:p>
                  <text:p text:style-name="P1454">依照實際安排進行</text:p>
                </table:table-cell>
              </table:table-row>
              <table:table-row table:style-name="TableRow1455">
                <table:table-cell table:style-name="TableCell1456">
                  <text:p text:style-name="P1457">第四階段</text:p>
                  <text:p text:style-name="P1458">~</text:p>
                  <text:p text:style-name="P1459">第六階段</text:p>
                </table:table-cell>
                <table:table-cell table:style-name="TableCell1460">
                  <text:p text:style-name="P1461">115年7月15日(三)</text:p>
                  <text:p text:style-name="P1462">115年7月21日(二)</text:p>
                  <text:p text:style-name="P1463">115年7月28日(二)</text:p>
                  <text:p text:style-name="P1464">13:10~13:30</text:p>
                </table:table-cell>
                <table:table-cell table:style-name="TableCell1465">
                  <text:p text:style-name="P1466">115年7月15日(三)</text:p>
                  <text:p text:style-name="P1467">115年7月21日(二)</text:p>
                  <text:p text:style-name="P1468">115年7月28日(二)</text:p>
                  <text:p text:style-name="P1469">13:30開始</text:p>
                </table:table-cell>
                <table:table-cell table:style-name="TableCell1470">
                  <text:p text:style-name="P1471">試教與口試順序</text:p>
                  <text:p text:style-name="P1472">依照實際安排進行</text:p>
                </table:table-cell>
              </table:table-row>
            </table:table>
            <text:p text:style-name="P1473"/>
          </table:table-cell>
          <table:covered-table-cell/>
          <table:covered-table-cell/>
          <table:covered-table-cell/>
        </table:table-row>
        <table:table-row table:style-name="TableRow1474">
          <table:table-cell table:style-name="TableCell1475">
            <text:p text:style-name="P1476">報考類別</text:p>
            <text:p text:style-name="P1477">(擇一勾選)</text:p>
          </table:table-cell>
          <table:table-cell table:style-name="TableCell1478" table:number-columns-spanned="3">
            <text:p text:style-name="P1479">※請勾選報名類別：(擇一類勾選)</text:p>
            <text:list text:style-name="LFO5" text:continue-numbering="true">
              <text:list-item>
                <text:p text:style-name="P1480">代碼A：普通班代理教師</text:p>
              </text:list-item>
              <text:list-item>
                <text:p text:style-name="P1481"><text:span text:style-name="T1482">代碼</text:span><text:span text:style-name="T1483">E</text:span><text:span text:style-name="T1484">：</text:span><text:span text:style-name="T1485">普通班代課教師</text:span></text:p>
              </text:list-item>
              <text:list-item>
                <text:p text:style-name="P1486">代碼F：普通班英語專長代課教師</text:p>
              </text:list-item>
            </text:list>
          </table:table-cell>
          <table:covered-table-cell/>
          <table:covered-table-cell/>
          <table:table-cell table:style-name="TableCell1487">
            <text:p text:style-name="P1488"/>
            <text:p text:style-name="P1489"/>
            <text:p text:style-name="P1490">請黏貼二吋相片</text:p>
            <text:p text:style-name="P1491">(與報名表相片相同)</text:p>
            <text:p text:style-name="P1492"/>
            <text:p text:style-name="P1493"/>
          </table:table-cell>
        </table:table-row>
      </table:table>
      <text:p text:style-name="P1494"/>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甄選記錄</text:p>
          </table:table-cell>
          <table:covered-table-cell/>
          <table:covered-table-cell/>
        </table:table-row>
        <table:table-row table:style-name="TableRow1503">
          <table:table-cell table:style-name="TableCell1504">
            <text:p text:style-name="P1505">甄選項目</text:p>
          </table:table-cell>
          <table:table-cell table:style-name="TableCell1506">
            <text:p text:style-name="P1507">主試人簽章</text:p>
          </table:table-cell>
          <table:table-cell table:style-name="TableCell1508">
            <text:p text:style-name="P1509">備註</text:p>
          </table:table-cell>
        </table:table-row>
        <table:table-row table:style-name="TableRow1510">
          <table:table-cell table:style-name="TableCell1511">
            <text:p text:style-name="P1512">教學演示</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口試（含資料審查）</text:p>
          </table:table-cell>
          <table:table-cell table:style-name="TableCell1520">
            <text:p text:style-name="P1521"/>
          </table:table-cell>
          <table:table-cell table:style-name="TableCell1522">
            <text:p text:style-name="P1523"/>
          </table:table-cell>
        </table:table-row>
      </table:table>
      <text:p text:style-name="P1524"/>
      <text:p text:style-name="P1525"><text:span text:style-name="T1526">※</text:span><text:span text:style-name="T1527">試場規則(參加考試人員注意事項)</text:span></text:p>
      <text:p text:style-name="P1528"><text:span text:style-name="T1529">一、應考人應依簡章公告規定之時間至各考場辦理報到（請留意應試順序及當日宣布之注意事項），三次唱名未到者視同棄權，取消應試資格，不得異議。</text:span></text:p>
      <text:p text:style-name="P1530"><text:span text:style-name="T1531">二、</text:span><text:span text:style-name="T1532">教學演示每位應試生8分鐘；口試採委員提問方式，每位應試生</text:span><text:span text:style-name="T1533">6-8</text:span><text:span text:style-name="T1534">分鐘。（</text:span><text:span text:style-name="T1535">試教與口試順序，依照實際安排進行</text:span><text:span text:style-name="T1536">）</text:span></text:p>
      <text:p text:style-name="P1537">三、考試時考生必須攜帶身分證(或貼有照片之身分證明文件，如駕照、護照及健保IC卡)正本及准考證準時報到。准考證須妥為保存，如有毀損或遺失，考生應於考試當日攜帶身分證件，向本校申請補發。</text:p>
      <text:p text:style-name="P1538">四、如遇空襲警報、地震，應遵照監試人員指示，迅速疏散避難。</text:p>
      <text:p text:style-name="P1539"><text:span text:style-name="T1540">五</text:span><text:span text:style-name="T1541">、</text:span><text:span text:style-name="T1542">如遇特殊情況或屬個案性質之違規情事者，提列本校討論議決。</text:span></text:p>
      <text:soft-page-break/>
      <text:p text:style-name="P1543">(附件一)</text:p>
      <text:p text:style-name="P1544">切結書</text:p>
      <text:p text:style-name="P1545"/>
      <text:p text:style-name="P1546"><text:span text:style-name="T1547">本人報考</text:span><text:span text:style-name="T1548">彰化縣和美鎮和東國民小學</text:span><text:span text:style-name="T1549">1</text:span><text:span text:style-name="T1550">1</text:span><text:span text:style-name="T1551">5</text:span><text:span text:style-name="T1552">學年度</text:span><text:span text:style-name="T1553">第</text:span><text:span text:style-name="T1554">2</text:span><text:span text:style-name="T1555">次代理</text:span><text:span text:style-name="T1556">代課</text:span><text:span text:style-name="T1557">教師甄選</text:span><text:span text:style-name="T1558">，已詳閱甄選簡章內容，自願切結如下：</text:span></text:p>
      <text:p text:style-name="P1559"/>
      <text:list text:style-name="LFO2" text:continue-numbering="true">
        <text:list-item>
          <text:p text:style-name="P1560">如有下列情事之一者，無異議放棄錄取及聘任資格，其涉及偽造文書或違反聘約者，願負相關法律責任。</text:p>
        </text:list-item>
      </text:list>
      <text:p text:style-name="P1561"/>
      <text:list text:style-name="LFO4" text:continue-numbering="true">
        <text:list-item>
          <text:p text:style-name="P1562">有「教師法」第14條、「教育人員任用條例」第31條各款、第33條規定情事者。</text:p>
        </text:list-item>
        <text:list-item>
          <text:p text:style-name="P1563">報考證件或資料有偽造或不實情事者。</text:p>
        </text:list-item>
        <text:list-item>
          <text:p text:style-name="P1564"><text:span text:style-name="T1565">倘因尚在申辦教師證書中尚未取得報考階段類別之合格教師證書，經准予先行報考，錄取後若本人未能於</text:span><text:span text:style-name="T1566">起聘日</text:span><text:span text:style-name="T1567">前取得教育部核發與</text:span><text:span text:style-name="T1568">報考階段類別相符合之合格教師證書並攜至本校接受審查時，願意無條件取消錄取資格，絕無異議，特此切結。<text:s/></text:span></text:p>
        </text:list-item>
      </text:list>
      <text:p text:style-name="P1569"/>
      <text:p text:style-name="P1570">此致<text:s/></text:p>
      <text:p text:style-name="P1571"><text:span text:style-name="T1572">彰化縣和美鎮和東國民小學 <text:s text:c="20"/></text:span></text:p>
      <text:p text:style-name="P1573">切 結 人： （簽章）<text:s/></text:p>
      <text:p text:style-name="P1574">身分證統一編號：<text:s/></text:p>
      <text:p text:style-name="P1575">聯 絡 電 話：<text:s/></text:p>
      <text:p text:style-name="P1576">戶 籍 地 址：<text:s/></text:p>
      <text:p text:style-name="P1577">通 訊 住 址：</text:p>
      <text:p text:style-name="P1578"/>
      <text:p text:style-name="P1579"/>
      <text:p text:style-name="P1580"/>
      <text:p text:style-name="P1581"/>
      <text:p text:style-name="P1582"/>
      <text:p text:style-name="P1583">中　華　民　國　115<text:s/>年　<text:s text:c="2"/>　月　 <text:s text:c="4"/>　日</text:p>
      <text:p text:style-name="P1584"/>
      <text:soft-page-break/>
      <text:p text:style-name="P1585">(附件二)<text:s/></text:p>
      <text:p text:style-name="P1586">報 <text:s/>名 <text:s/>委 <text:s/>託 <text:s/>書</text:p>
      <text:p text:style-name="P1587"/>
      <text:p text:style-name="P1588"><text:span text:style-name="T1589">本人</text:span><text:span text:style-name="T1590"><text:s text:c="10"/></text:span><text:span text:style-name="T1591">因故無法親自報名</text:span><text:span text:style-name="T1592">彰化縣和美鎮和東國民小學</text:span><text:span text:style-name="T1593">1</text:span><text:span text:style-name="T1594">1</text:span><text:span text:style-name="T1595">5</text:span><text:span text:style-name="T1596">學年度</text:span><text:span text:style-name="T1597">第</text:span><text:span text:style-name="T1598">2</text:span><text:span text:style-name="T1599">次代理</text:span><text:span text:style-name="T1600">代課</text:span><text:span text:style-name="T1601">教師甄選</text:span><text:span text:style-name="T1602">，茲委託</text:span></text:p>
      <text:p text:style-name="P1603"><text:span text:style-name="T1604"><text:s text:c="16"/></text:span><text:span text:style-name="T1605">全權處理報名事宜，如有任何遲誤致無法完成報名手續，願自負一切責任。</text:span></text:p>
      <text:p text:style-name="P1606"><text:span text:style-name="T1607">(附註：請受託人攜帶委託人及受託人之身分證明文件</text:span><text:span text:style-name="T1608">正本，查驗後歸還)</text:span></text:p>
      <text:p text:style-name="P1609"/>
      <text:p text:style-name="P1610"/>
      <text:p text:style-name="P1611"><text:s text:c="2"/>此 <text:s text:c="2"/>致</text:p>
      <text:p text:style-name="P1612"><text:s text:c="3"/></text:p>
      <text:p text:style-name="P1613"><text:span text:style-name="T1614">彰化縣和美鎮和東國民小學 <text:s text:c="20"/></text:span></text:p>
      <text:p text:style-name="P1615"/>
      <text:p text:style-name="P1616"/>
      <text:p text:style-name="P1617"/>
      <text:p text:style-name="P1618"/>
      <text:p text:style-name="P1619">委 <text:s/>託 <text:s/>人： <text:s text:c="15"/>（簽名或蓋章）</text:p>
      <text:p text:style-name="P1620">身分證字號：</text:p>
      <text:p text:style-name="P1621">通訊住址：</text:p>
      <text:p text:style-name="P1622">電 <text:s text:c="3"/>話：</text:p>
      <text:p text:style-name="P1623"/>
      <text:p text:style-name="P1624">受 <text:s/>託 <text:s/>人： <text:s text:c="15"/>（簽名或蓋章）</text:p>
      <text:p text:style-name="P1625">身分證字號：</text:p>
      <text:p text:style-name="P1626">電 <text:s text:c="3"/>話：</text:p>
      <text:p text:style-name="P1627"/>
      <text:p text:style-name="P1628"/>
      <text:p text:style-name="P1629"/>
      <text:p text:style-name="P1630"/>
      <text:p text:style-name="P1631"/>
      <text:p text:style-name="P1632"/>
      <text:p text:style-name="P1633"/>
      <text:p text:style-name="P1634"><text:span text:style-name="T1635">中　華　民　國　</text:span><text:span text:style-name="T1636">11</text:span><text:span text:style-name="T1637">5</text:span><text:span text:style-name="T1638"><text:s text:c="2"/></text:span><text:span text:style-name="T1639">年　　　　月　 <text:s text:c="4"/>　日</text:span></text:p>
      <text:soft-page-break/>
      <text:p text:style-name="P1640"><text:span text:style-name="T1641"><draw:frame draw:z-index="251653120" draw:id="id0" draw:style-name="a1" draw:name="Text Box 37" text:anchor-type="paragraph" svg:x="-0.01736in" svg:y="0.00486in" svg:width="1.10208in" svg:height="0.48194in" style:rel-width="scale" style:rel-height="scale"><draw:text-box><text:p text:style-name="P1642">（附件三）</text:p></draw:text-box><svg:title/><svg:desc/></draw:frame></text:span><text:span text:style-name="T1643"><text:s text:c="6"/></text:span><text:span text:style-name="T1644">個人資料提供同意書</text:span></text:p>
      <text:p text:style-name="P1645"/>
      <text:list text:style-name="LFO6" text:continue-numbering="true">
        <text:list-item>
          <text:p text:style-name="P1646">本校(和東國小)取得您的個人資料，目的在於進行本校代理代課教師甄選相關工作，蒐集、處理及使用您的個人資料是受到個人資料保護法及相關法令之規範。</text:p>
        </text:list-item>
        <text:list-item>
          <text:p text:style-name="P1647">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648">您同意本校因辦理代理代課教師甄選相關工作所需，以您所提供的個人資料確認您的身份、與您進行聯絡；並同意本校於您報名錄取後繼續處理及使用您的個人資料。</text:p>
        </text:list-item>
        <text:list-item>
          <text:p text:style-name="P164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5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51">本同意書如有未盡事宜，依個人資料保護法或其他相關法規之規定辦理。</text:p>
        </text:list-item>
        <text:list-item>
          <text:p text:style-name="P1652">您瞭解此一同意書符合個人資料保護法及相關法規之要求，具有書面同意本校蒐集、處理及使用您的個人資料之效果。</text:p>
        </text:list-item>
      </text:list>
      <text:p text:style-name="P1653"/>
      <text:p text:style-name="P1654">□我已詳閱本同意書，瞭解並同意受同意書之拘束（請打勾）</text:p>
      <text:p text:style-name="P1655"/>
      <text:p text:style-name="P1656">報名者:_______________(請本人簽名)</text:p>
      <text:p text:style-name="P1657"/>
      <text:p text:style-name="P1658"/>
      <text:p text:style-name="P1659"/>
      <text:p text:style-name="P1660"><text:span text:style-name="T1661">中華民國</text:span><text:span text:style-name="T1662">11</text:span><text:span text:style-name="T1663">5</text:span><text:span text:style-name="T1664">年 <text:s/>月 <text:s/>日</text:span></text:p>
      <text:soft-page-break/>
      <text:p text:style-name="P1665"><text:span text:style-name="T1666">(附件</text:span><text:span text:style-name="T1667">四</text:span><text:span text:style-name="T1668">)</text:span></text:p>
      <text:p text:style-name="P1669"><text:span text:style-name="T1670">彰化縣和美鎮和東國民小學</text:span><text:span text:style-name="T1671">1</text:span><text:span text:style-name="T1672">1</text:span><text:span text:style-name="T1673">5</text:span><text:span text:style-name="T1674">學年度</text:span><text:span text:style-name="T1675">第</text:span><text:span text:style-name="T1676">2</text:span><text:span text:style-name="T1677">次代理</text:span><text:span text:style-name="T1678">代課</text:span><text:span text:style-name="T1679">教師甄選</text:span><text:span text:style-name="T1680">服務歷程</text:span><text:span text:style-name="T1681">表</text:span></text:p>
      <text:p text:style-name="P1682"><text:span text:style-name="T1683">※請依據服務年資逐年填寫</text:span><text:span text:style-name="T1684"><text:tab/></text:span><text:span text:style-name="T1685"><text:s text:c="6"/></text:span><text:span text:style-name="T1686">(</text:span><text:span text:style-name="T1687">本表使用時請自行增刪</text:span><text:span text:style-name="T1688">)</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姓名</text:p>
          </table:table-cell>
          <table:table-cell table:style-name="TableCell1699">
            <text:p text:style-name="P1700"/>
          </table:table-cell>
          <table:table-cell table:style-name="TableCell1701">
            <text:p text:style-name="P1702">現職服務單位</text:p>
          </table:table-cell>
          <table:table-cell table:style-name="TableCell1703">
            <text:p text:style-name="P1704"/>
          </table:table-cell>
          <table:table-cell table:style-name="TableCell1705">
            <text:p text:style-name="P1706">職稱</text:p>
          </table: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編號</text:p>
          </table:table-cell>
          <table:table-cell table:style-name="TableCell1721">
            <text:p text:style-name="P1722">學年度</text:p>
          </table:table-cell>
          <table:table-cell table:style-name="TableCell1723">
            <text:p text:style-name="P1724">服務學校</text:p>
          </table:table-cell>
          <table:table-cell table:style-name="TableCell1725">
            <text:p text:style-name="P1726">職<text:s text:c="8"/>別</text:p>
          </table:table-cell>
          <table:table-cell table:style-name="TableCell1727">
            <text:p text:style-name="P1728">任<text:s/>職<text:s/>年<text:s/>月</text:p>
          </table:table-cell>
          <table:table-cell table:style-name="TableCell1729">
            <text:p text:style-name="P1730">卸<text:s/>職<text:s/>年<text:s/>月</text:p>
          </table:table-cell>
          <table:table-cell table:style-name="TableCell1731">
            <text:p text:style-name="P1732">備<text:s text:c="4"/>註</text:p>
          </table:table-cell>
        </table:table-row>
        <table:table-row table:style-name="TableRow1733">
          <table:table-cell table:style-name="TableCell1734">
            <text:p text:style-name="P1735">01</text:p>
          </table:table-cell>
          <table:table-cell table:style-name="TableCell1736">
            <text:p text:style-name="P1737">學年度</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02</text:p>
          </table:table-cell>
          <table:table-cell table:style-name="TableCell1751">
            <text:p text:style-name="P1752">學年度</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03</text:p>
          </table:table-cell>
          <table:table-cell table:style-name="TableCell1766">
            <text:p text:style-name="P1767">學年度</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4</text:p>
          </table:table-cell>
          <table:table-cell table:style-name="TableCell1781">
            <text:p text:style-name="P1782">學年度</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05</text:p>
          </table:table-cell>
          <table:table-cell table:style-name="TableCell1796">
            <text:p text:style-name="P1797">學年度</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06</text:p>
          </table:table-cell>
          <table:table-cell table:style-name="TableCell1811">
            <text:p text:style-name="P1812">學年度</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07</text:p>
          </table:table-cell>
          <table:table-cell table:style-name="TableCell1826">
            <text:p text:style-name="P1827">學年度</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08</text:p>
          </table:table-cell>
          <table:table-cell table:style-name="TableCell1841">
            <text:p text:style-name="P1842">學年度</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09</text:p>
          </table:table-cell>
          <table:table-cell table:style-name="TableCell1856">
            <text:p text:style-name="P1857">學年度</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text:p>
          </table:table-cell>
          <table:table-cell table:style-name="TableCell1871">
            <text:p text:style-name="P1872">學年度</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7">
            <text:p text:style-name="P1885">個人教學相關傑出表現、指導學生獲獎及相關專長證照</text:p>
            <text:p text:style-name="P1886"/>
          </table:table-cell>
          <table:covered-table-cell/>
          <table:covered-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時 間</text:p>
          </table:table-cell>
          <table:table-cell table:style-name="TableCell1892" table:number-columns-spanned="4">
            <text:p text:style-name="P1893">內 <text:s text:c="2"/>容</text:p>
          </table:table-cell>
          <table:covered-table-cell/>
          <table:covered-table-cell/>
          <table:covered-table-cell/>
          <table:table-cell table:style-name="TableCell1894">
            <text:p text:style-name="P1895">備註</text:p>
          </table:table-cell>
        </table:table-row>
        <table:table-row table:style-name="TableRow1896">
          <table:table-cell table:style-name="TableCell1897">
            <text:p text:style-name="P1898">1</text:p>
          </table:table-cell>
          <table:table-cell table:style-name="TableCell1899">
            <text:p text:style-name="P1900">學年度</text:p>
          </table:table-cell>
          <table:table-cell table:style-name="TableCell1901" table:number-columns-spanned="4">
            <text:p text:style-name="P1902"/>
          </table:table-cell>
          <table:covered-table-cell/>
          <table:covered-table-cell/>
          <table:covered-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學年度</text:p>
          </table:table-cell>
          <table:table-cell table:style-name="TableCell1910" table:number-columns-spanned="4">
            <text:p text:style-name="P1911"/>
          </table: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ext:p text:style-name="P1918">學年度</text:p>
          </table:table-cell>
          <table:table-cell table:style-name="TableCell1919" table:number-columns-spanned="4">
            <text:p text:style-name="P1920"/>
          </table: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4</text:p>
          </table:table-cell>
          <table:table-cell table:style-name="TableCell1926">
            <text:p text:style-name="P1927">學年度</text:p>
          </table:table-cell>
          <table:table-cell table:style-name="TableCell1928" table:number-columns-spanned="4">
            <text:p text:style-name="P1929"/>
          </table:table-cell>
          <table:covered-table-cell/>
          <table:covered-table-cell/>
          <table:covered-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學年度</text:p>
          </table:table-cell>
          <table:table-cell table:style-name="TableCell1937" table:number-columns-spanned="4">
            <text:p text:style-name="P1938"/>
          </table:table-cell>
          <table:covered-table-cell/>
          <table:covered-table-cell/>
          <table:covered-table-cell/>
          <table:table-cell table:style-name="TableCell1939">
            <text:p text:style-name="P1940"/>
          </table:table-cell>
        </table:table-row>
        <table:table-row table:style-name="TableRow1941">
          <table:table-cell table:style-name="TableCell1942" table:number-columns-spanned="7">
            <text:p text:style-name="P1943">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944">
          <table:table-cell table:style-name="TableCell1945" table:number-columns-spanned="7">
            <text:p text:style-name="P1946">1. <text:s text:c="13"/>2. <text:s text:c="12"/>3. <text:s text:c="11"/>4. <text:s text:c="11"/>5.</text:p>
          </table:table-cell>
          <table:covered-table-cell/>
          <table:covered-table-cell/>
          <table:covered-table-cell/>
          <table:covered-table-cell/>
          <table:covered-table-cell/>
          <table:covered-table-cell/>
        </table:table-row>
      </table:table>
      <text:p text:style-name="P1947">填表說明：</text:p>
      <text:p text:style-name="P1948">1.職別請填級任、科任或兼任行政職務，當學年度有協助行政工作及科任老師任教科目請填在備註欄。2.請如實填列，杜撰偽造內容如涉及刑責應自行負責，如於報名時未及時發現或持偽造證明文件，於聘任後，撤銷資格並無條件解聘。</text:p>
      <text:p text:style-name="P1949">3.個人專長任教科目，事關本校實際排課需求與教師任教意願，請如實填寫。</text:p>
      <text:p text:style-name="P1950">4.本資料列入資料審查積分計算用，請務必詳細如實填寫。</text:p>
      <text:p text:style-name="P1951"/>
      <text:p text:style-name="P1952"/>
      <text:p text:style-name="P1953"><text:span text:style-name="T1954">彰化縣和美鎮和東國民小學</text:span><text:span text:style-name="T1955">1</text:span><text:span text:style-name="T1956">1</text:span><text:span text:style-name="T1957">5</text:span><text:span text:style-name="T1958">學年度</text:span><text:span text:style-name="T1959">第</text:span><text:span text:style-name="T1960">2</text:span><text:span text:style-name="T1961">次代理</text:span><text:span text:style-name="T1962">代課</text:span><text:span text:style-name="T1963">教師甄選</text:span><text:span text:style-name="T1964"><text:line-break/></text:span><text:span text:style-name="T1965">甄</text:span><text:span text:style-name="T1966">試會場 場地配置圖</text:span></text:p>
      <text:p text:style-name="P1967"/>
      <text:p text:style-name="P1968"><text:span text:style-name="T1969"><draw:custom-shape svg:x="1.27361in" svg:y="0.24931in" svg:width="2.97292in" svg:height="1.74028in" draw:z-index="251662336" draw:id="id1" draw:style-name="a2" draw:name="AutoShap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70"><draw:frame draw:z-index="251654144" draw:id="id2" draw:style-name="a3" draw:name="Text Box 39" text:anchor-type="paragraph" svg:x="3.08333in" svg:y="0.28472in" svg:width="3.625in" svg:height="1.71528in" style:rel-width="scale" style:rel-height="scale"><draw:text-box><table:table table:style-name="Table1971"><table:table-columns><table:table-column table:style-name="TableColumn1972"/><table:table-column table:style-name="TableColumn1973"/><table:table-column table:style-name="TableColumn1974"/><table:table-column table:style-name="TableColumn1975"/><table:table-column table:style-name="TableColumn1976"/><table:table-column table:style-name="TableColumn1977"/><table:table-column table:style-name="TableColumn1978"/><table:table-column table:style-name="TableColumn1979"/><table:table-column table:style-name="TableColumn1980"/></table:table-columns><table:table-row table:style-name="TableRow1981"><table:table-cell table:style-name="TableCell1982"><text:p text:style-name="P1983"/></table:table-cell><table:table-cell table:style-name="TableCell1984"><text:p text:style-name="P1985"/></table:table-cell><table:table-cell table:style-name="TableCell1986"><text:p text:style-name="P1987"/></table:table-cell><table:table-cell table:style-name="TableCell1988" table:number-rows-spanned="3"><text:p text:style-name="P1989"/><text:p text:style-name="P1990"/><text:p text:style-name="P1991">中廊</text:p></table:table-cell><table:table-cell table:style-name="TableCell1992"><text:p text:style-name="P1993">廁所</text:p></table:table-cell><table:table-cell table:style-name="TableCell1994"><text:p text:style-name="P1995"/></table:table-cell><table:table-cell table:style-name="TableCell1996"><text:p text:style-name="P1997"/></table:table-cell><table:table-cell table:style-name="TableCell1998" table:number-rows-spanned="3"><text:p text:style-name="P1999">樓梯</text:p></table:table-cell><table:table-cell table:style-name="TableCell2000"><text:p text:style-name="P2001">3F</text:p></table:table-cell></table:table-row><table:table-row table:style-name="TableRow2002"><table:table-cell table:style-name="TableCell2003"><text:p text:style-name="P2004"><text:span text:style-name="T2005">多功能教室</text:span><text:span text:style-name="T2006">（口試）</text:span></text:p></table:table-cell><table:table-cell table:style-name="TableCell2007"><text:p text:style-name="P2008">會議室</text:p></table:table-cell><table:table-cell table:style-name="TableCell2009"><text:p text:style-name="P2010">校長室</text:p><text:p text:style-name="P2011">D23</text:p></table:table-cell><table:covered-table-cell><text:p text:style-name="P2012"/></table:covered-table-cell><table:table-cell table:style-name="TableCell2013"><text:p text:style-name="P2014">廁所</text:p></table:table-cell><table:table-cell table:style-name="TableCell2015"><text:p text:style-name="P2016"/></table:table-cell><table:table-cell table:style-name="TableCell2017"><text:p text:style-name="P2018"/></table:table-cell><table:covered-table-cell><text:p text:style-name="P2019"/></table:covered-table-cell><table:table-cell table:style-name="TableCell2020"><text:p text:style-name="P2021">2F</text:p></table:table-cell></table:table-row><table:table-row table:style-name="TableRow2022"><table:table-cell table:style-name="TableCell2023" table:number-columns-spanned="3"><text:p text:style-name="P2024">行政室</text:p><text:p text:style-name="P2025">D13</text:p></table:table-cell><table:covered-table-cell/><table:covered-table-cell/><table:covered-table-cell><text:p text:style-name="P2026"/></table:covered-table-cell><table:table-cell table:style-name="TableCell2027"><text:p text:style-name="P2028">廁所</text:p></table:table-cell><table:table-cell table:style-name="TableCell2029"><text:p text:style-name="P2030"/></table:table-cell><table:table-cell table:style-name="TableCell2031"><text:p text:style-name="P2032"/></table:table-cell><table:covered-table-cell><text:p text:style-name="P2033"/></table:covered-table-cell><table:table-cell table:style-name="TableCell2034"><text:p text:style-name="P2035">1F</text:p></table:table-cell></table:table-row><table:table-row table:style-name="TableRow2036"><table:table-cell table:style-name="TableCell2037" table:number-columns-spanned="9"><text:p text:style-name="P2038">篤 <text:s/>行 <text:s/>樓</text:p></table:table-cell><table:covered-table-cell/><table:covered-table-cell/><table:covered-table-cell/><table:covered-table-cell/><table:covered-table-cell/><table:covered-table-cell/><table:covered-table-cell/><table:covered-table-cell/></table:table-row></table:table><text:p text:style-name="P2039"/></draw:text-box><svg:title/><svg:desc/></draw:frame></text:span><text:span text:style-name="T2040"><draw:frame draw:z-index="251655168" draw:id="id3" draw:style-name="a4" draw:name="Text Box 40" text:anchor-type="paragraph" svg:x="0.625in" svg:y="0.27431in" svg:width="2.125in" svg:height="2.75in" style:rel-width="scale" style:rel-height="scale"><draw:text-box><table:table table:style-name="Table2041"><table:table-columns><table:table-column table:style-name="TableColumn2042"/><table:table-column table:style-name="TableColumn2043"/><table:table-column table:style-name="TableColumn2044"/></table:table-columns><table:table-row table:style-name="TableRow2045"><table:table-cell table:style-name="TableCell2046" table:number-rows-spanned="5"><text:p text:style-name="P2047">演</text:p><text:p text:style-name="P2048">藝</text:p><text:p text:style-name="P2049">廳</text:p><text:p text:style-name="P2050">D36</text:p></table:table-cell><table:table-cell table:style-name="TableCell2051"><text:p text:style-name="P2052">甄試</text:p><text:p text:style-name="P2053"><text:span text:style-name="T2054">教室</text:span></text:p></table:table-cell><table:table-cell table:style-name="TableCell2055"><text:p text:style-name="P2056">資源班</text:p><text:p text:style-name="P2057">D16</text:p></table:table-cell></table:table-row><table:table-row table:style-name="TableRow2058"><table:covered-table-cell><text:p text:style-name="P2059"/></table:covered-table-cell><table:table-cell table:style-name="TableCell2060"><text:p text:style-name="P2061">甄試</text:p><text:p text:style-name="P2062"><text:span text:style-name="T2063">教室</text:span></text:p></table:table-cell><table:table-cell table:style-name="TableCell2064"><text:p text:style-name="P2065">特教班</text:p><text:p text:style-name="P2066">D17</text:p></table:table-cell></table:table-row><table:table-row table:style-name="TableRow2067"><table:covered-table-cell><text:p text:style-name="P2068"/></table:covered-table-cell><table:table-cell table:style-name="TableCell2069"><text:p text:style-name="P2070"/></table:table-cell><table:table-cell table:style-name="TableCell2071"><text:p text:style-name="P2072"/></table:table-cell></table:table-row><table:table-row table:style-name="TableRow2073"><table:covered-table-cell><text:p text:style-name="P2074"/></table:covered-table-cell><table:table-cell table:style-name="TableCell2075"><text:p text:style-name="P2076">甄試</text:p><text:p text:style-name="P2077"><text:span text:style-name="T2078">教室</text:span></text:p></table:table-cell><table:table-cell table:style-name="TableCell2079"><text:p text:style-name="P2080">輔導室</text:p><text:p text:style-name="P2081">D18</text:p></table:table-cell></table:table-row><table:table-row table:style-name="TableRow2082"><table:covered-table-cell><text:p text:style-name="P2083"/></table:covered-table-cell><table:table-cell table:style-name="TableCell2084"><text:p text:style-name="P2085">聯誼室</text:p><text:p text:style-name="P2086">D29</text:p></table:table-cell><table:table-cell table:style-name="TableCell2087"><text:p text:style-name="P2088">機房</text:p><text:p text:style-name="P2089">D19</text:p></table:table-cell></table:table-row><table:table-row table:style-name="TableRow2090"><table:table-cell table:style-name="TableCell2091"><text:p text:style-name="P2092">廁所</text:p></table:table-cell><table:table-cell table:style-name="TableCell2093"><text:p text:style-name="P2094">廁所</text:p></table:table-cell><table:table-cell table:style-name="TableCell2095"><text:p text:style-name="P2096">廁所</text:p></table:table-cell></table:table-row><table:table-row table:style-name="TableRow2097"><table:table-cell table:style-name="TableCell2098"><text:p text:style-name="P2099">3F</text:p></table:table-cell><table:table-cell table:style-name="TableCell2100"><text:p text:style-name="P2101">2F</text:p></table:table-cell><table:table-cell table:style-name="TableCell2102"><text:p text:style-name="P2103">1F</text:p></table:table-cell></table:table-row></table:table><text:p text:style-name="內文"/></draw:text-box><svg:title/><svg:desc/></draw:frame></text:span></text:p>
      <text:p text:style-name="P2104"><text:span text:style-name="T2105"><draw:custom-shape svg:x="4.28472in" svg:y="1.67639in" svg:width="0.875in" svg:height="0.375in" draw:z-index="251657216" draw:id="id4" draw:style-name="a5" draw:name="Rectangle 42" text:anchor-type="paragraph"><svg:title/><svg:desc/><text:p text:style-name="P2106">司令台</text:p><draw:enhanced-geometry draw:type="non-primitive" svg:viewBox="0 0 21600 21600" draw:enhanced-path="M 0 0 L 21600 0 21600 21600 0 21600 Z N"/></draw:custom-shape></text:span><text:span text:style-name="T2107"><draw:frame draw:z-index="251658240" draw:id="id5" draw:style-name="a6" draw:name="Text Box 43" text:anchor-type="paragraph" svg:x="2in" svg:y="2.73542in" svg:width="0.62292in" svg:height="1.625in" style:rel-width="scale" style:rel-height="scale"><draw:text-box><text:p text:style-name="P2108">【考生停車場】</text:p></draw:text-box><svg:title/><svg:desc/></draw:frame></text:span></text:p>
      <text:p text:style-name="P2109"/>
      <text:p text:style-name="P2110"/>
      <text:p text:style-name="P2111"/>
      <text:p text:style-name="P2112"/>
      <text:p text:style-name="P2113"/>
      <text:p text:style-name="P2114"/>
      <text:p text:style-name="P2115"/>
      <text:p text:style-name="P2116"/>
      <text:p text:style-name="內文"><text:span text:style-name="T2117"><draw:custom-shape svg:x="2.95833in" svg:y="0.08125in" svg:width="3.375in" svg:height="2in" draw:z-index="251656192" draw:id="id6" draw:style-name="a7" draw:name="Rectangle 41" text:anchor-type="paragraph"><svg:title/><svg:desc/><text:p text:style-name="P2118"/><text:p text:style-name="P2119">內操場</text:p><draw:enhanced-geometry draw:type="non-primitive" svg:viewBox="0 0 21600 21600" draw:enhanced-path="M 0 0 L 21600 0 21600 21600 0 21600 Z N"/></draw:custom-shape></text:span></text:p>
      <text:p text:style-name="P2120"/>
      <text:p text:style-name="P2121"/>
      <text:p text:style-name="內文"><text:span text:style-name="T2122"><draw:custom-shape svg:x="0.83333in" svg:y="0.08125in" svg:width="1in" svg:height="1.25in" draw:z-index="251659264" draw:id="id7" draw:style-name="a8" draw:name="Rectangle 44" text:anchor-type="paragraph"><svg:title/><svg:desc/><text:p text:style-name="P2123">活動</text:p><text:p text:style-name="P2124">中心</text:p><draw:enhanced-geometry draw:type="non-primitive" svg:viewBox="0 0 21600 21600" draw:enhanced-path="M 0 0 L 21600 0 21600 21600 0 21600 Z N"/></draw:custom-shape></text:span></text:p>
      <text:p text:style-name="P2125"/>
      <text:p text:style-name="P2126"/>
      <text:p text:style-name="P2127"/>
      <text:p text:style-name="P2128"/>
      <text:p text:style-name="P2129"/>
      <text:p text:style-name="內文"><text:span text:style-name="T2130"><draw:frame draw:z-index="251661312" draw:id="id8" draw:style-name="a9" draw:name="文字方塊 2" text:anchor-type="paragraph" svg:x="2.93125in" svg:y="0.25139in" svg:width="4.40903in" svg:height="1.68333in" style:rel-width="scale" style:rel-height="scale"><draw:text-box><text:p text:style-name="P2131">說明：</text:p><text:list text:style-name="LFO9" text:continue-numbering="true"><text:list-item><text:p text:style-name="P2132">口試場地：本校篤行樓2樓多功能教室</text:p></text:list-item><text:list-item><text:p text:style-name="P2133">教學演示場地：本校篤行樓2樓指定教室。</text:p></text:list-item><text:list-item><text:p text:style-name="P2134">考生休息室：本校篤行樓2樓指定教室</text:p></text:list-item><text:list-item><text:p text:style-name="P2135">視考生人數開放其他教室，作為考生休息室</text:p></text:list-item><text:list-item><text:p text:style-name="P2136">實際教室依當日公告為準。</text:p></text:list-item></text:list></draw:text-box><svg:title/><svg:desc/></draw:frame></text:span></text:p>
      <text:p text:style-name="P2137"/>
      <text:p text:style-name="P2138"/>
      <text:p text:style-name="內文"><text:span text:style-name="T2139"><draw:custom-shape svg:x="0.69375in" svg:y="0.16111in" svg:width="2.125in" svg:height="0.625in" draw:z-index="251660288" draw:id="id9" draw:style-name="a10" draw:name="Rectangle 45" text:anchor-type="paragraph"><svg:title/><svg:desc/><text:p text:style-name="P2140">↑彰美路南校門</text:p><draw:enhanced-geometry draw:type="non-primitive" svg:viewBox="0 0 21600 21600" draw:enhanced-path="M 0 0 L 21600 0 21600 21600 0 21600 Z N"/></draw:custom-shape></text:span></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Courier" fo:font-size="12pt" style:font-size-asian="12pt" style:font-size-complex="12pt" fo:language="en" fo:country="US"/>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15LVL1" style:family="text">
      <style:text-properties style:font-name="Wingdings"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069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6-06-22T01:08:00Z</meta:creation-date>
    <dc:date>2026-06-22T01:09:00Z</dc:date>
    <meta:print-date>2026-05-21T00:54:00Z</meta:print-date>
    <meta:template xlink:href="Normal.dotm" xlink:type="simple"/>
    <meta:editing-cycles>3</meta:editing-cycles>
    <meta:editing-duration>PT120S</meta:editing-duration>
    <meta:document-statistic meta:page-count="12" meta:paragraph-count="19" meta:word-count="1445" meta:character-count="9669" meta:row-count="68" meta:non-whitespace-character-count="8243"/>
  </office:meta>
</office:document-meta>
</file>