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701in"/>
    </style:style>
    <style:style style:name="TableColumn3" style:family="table-column">
      <style:table-column-properties style:column-width="2.325in"/>
    </style:style>
    <style:style style:name="TableColumn4" style:family="table-column">
      <style:table-column-properties style:column-width="2.6958in"/>
    </style:style>
    <style:style style:name="Table1" style:family="table" style:master-page-name="MP0">
      <style:table-properties style:width="6.8909in" fo:margin-left="0.0951in" table:align="left"/>
    </style:style>
    <style:style style:name="TableRow5" style:family="table-row">
      <style:table-row-properties style:min-row-height="0.4805in"/>
    </style:style>
    <style:style style:name="TableCell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T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font-size="13.5pt" style:font-size-asian="13.5pt" style:font-size-complex="13.5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font-size-complex="12pt"/>
    </style:style>
    <style:style style:name="T13" style:parent-style-name="預設段落字型" style:family="text">
      <style:text-properties style:font-name="標楷體" style:font-name-asian="標楷體" style:font-weight-complex="bold" style:font-size-complex="12pt"/>
    </style:style>
    <style:style style:name="T14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" style:family="table-row">
      <style:table-row-properties style:min-row-height="0.2388in"/>
    </style:style>
    <style:style style:name="TableCell1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5" style:family="table-row">
      <style:table-row-properties style:min-row-height="0.2388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40" style:family="table-row">
      <style:table-row-properties style:min-row-height="0.238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49" style:family="table-row">
      <style:table-row-properties style:min-row-height="0.2388in"/>
    </style:style>
    <style:style style:name="TableCell5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5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60" style:family="table-row">
      <style:table-row-properties style:min-row-height="0.2388in"/>
    </style:style>
    <style:style style:name="TableCell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6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Row69" style:family="table-row">
      <style:table-row-properties style:min-row-height="0.2388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name-complex="新細明體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84" style:family="table-row">
      <style:table-row-properties style:min-row-height="0.238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91" style:family="table-row">
      <style:table-row-properties style:min-row-height="0.2388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name-complex="新細明體" style:font-size-complex="12pt"/>
    </style:style>
    <style:style style:name="P101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102" style:family="table-row">
      <style:table-row-properties style:min-row-height="0.2388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13" style:family="table-row">
      <style:table-row-properties style:min-row-height="0.238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24" style:family="table-row">
      <style:table-row-properties style:min-row-height="0.227in"/>
    </style:style>
    <style:style style:name="TableCell1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3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3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Row133" style:family="table-row">
      <style:table-row-properties style:min-row-height="0.2388in"/>
    </style:style>
    <style:style style:name="TableCell13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4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Row142" style:family="table-row">
      <style:table-row-properties style:min-row-height="0.2388in"/>
    </style:style>
    <style:style style:name="TableCell14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5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name-complex="新細明體" style:font-size-complex="12pt"/>
    </style:style>
    <style:style style:name="P153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154" style:family="table-row">
      <style:table-row-properties style:min-row-height="0.2388in"/>
    </style:style>
    <style:style style:name="TableCell155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16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Row166" style:family="table-row">
      <style:table-row-properties style:min-row-height="0.2388in"/>
    </style:style>
    <style:style style:name="TableCell16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7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7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179" style:family="table-row">
      <style:table-row-properties style:min-row-height="0.2388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188" style:family="table-row">
      <style:table-row-properties style:min-row-height="0.227in"/>
    </style:style>
    <style:style style:name="TableCell18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1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19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21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215" style:family="table-row">
      <style:table-row-properties style:min-row-height="0.227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222" style:family="table-row">
      <style:table-row-properties style:min-row-height="0.22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229" style:family="table-row">
      <style:table-row-properties style:min-row-height="0.2388in"/>
    </style:style>
    <style:style style:name="TableCell23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238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24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2388in"/>
    </style:style>
    <style:style style:name="TableCell2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name-complex="新細明體" style:font-size-complex="12pt"/>
    </style:style>
    <style:style style:name="TableRow251" style:family="table-row">
      <style:table-row-properties style:min-row-height="0.2388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Row260" style:family="table-row">
      <style:table-row-properties style:min-row-height="0.2388in"/>
    </style:style>
    <style:style style:name="TableCell26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 style:font-name-complex="新細明體" style:font-size-complex="12pt"/>
    </style:style>
    <style:style style:name="TableCell26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TableRow271" style:family="table-row">
      <style:table-row-properties style:min-row-height="0.2388in"/>
    </style:style>
    <style:style style:name="TableCell272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280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T2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ableCell284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ableRow286" style:family="table-row">
      <style:table-row-properties style:min-row-height="0.238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T290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end" fo:margin-left="2.5583in" fo:margin-right="0.6666in" fo:text-indent="0.6666in">
        <style:tab-stops/>
      </style:paragraph-properties>
    </style:style>
    <style:style style:name="T29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95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和東國小</text:span><text:span text:style-name="T9">114</text:span><text:span text:style-name="T10">學年度，第一學期期末、第二學期簡曆</text:span></text:p>
            <text:p text:style-name="P11"><text:span text:style-name="T12">編寫︰</text:span><text:span text:style-name="T13">115.01.</text:span><text:span text:style-name="T14">21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日期</text:span></text:p>
          </table:table-cell>
          <table:table-cell table:style-name="TableCell19">
            <text:p text:style-name="P20"><text:span text:style-name="T21">活動</text:span></text:p>
          </table:table-cell>
          <table:table-cell table:style-name="TableCell22">
            <text:p text:style-name="P23"><text:span text:style-name="T24">備註</text:span></text:p>
          </table:table-cell>
        </table:table-row>
        <table:table-row table:style-name="TableRow25">
          <table:table-cell table:style-name="TableCell26">
            <text:p text:style-name="內文"><text:span text:style-name="T27">1/21(</text:span><text:span text:style-name="T28">三</text:span><text:span text:style-name="T29">)</text:span></text:p>
          </table:table-cell>
          <table:table-cell table:style-name="TableCell30">
            <text:p text:style-name="P31">校務會議</text:p>
          </table:table-cell>
          <table:table-cell table:style-name="TableCell32">
            <text:p text:style-name="內文"><text:span text:style-name="T33">14:00</text:span><text:span text:style-name="T34">演藝廳</text:span><text:span text:style-name="T35">(</text:span><text:span text:style-name="T36">原定</text:span><text:span text:style-name="T37">1/14</text:span><text:span text:style-name="T38">調整</text:span><text:span text:style-name="T39">)</text:span></text:p>
          </table:table-cell>
        </table:table-row>
        <table:table-row table:style-name="TableRow40">
          <table:table-cell table:style-name="TableCell41">
            <text:p text:style-name="內文"><text:span text:style-name="T42">1/23(</text:span><text:span text:style-name="T43">五</text:span><text:span text:style-name="T44">)</text:span></text:p>
          </table:table-cell>
          <table:table-cell table:style-name="TableCell45">
            <text:p text:style-name="P46">休業式</text:p>
          </table:table-cell>
          <table:table-cell table:style-name="TableCell47">
            <text:p text:style-name="P48">(原定1/20調整)、發成績單</text:p>
          </table:table-cell>
        </table:table-row>
        <table:table-row table:style-name="TableRow49">
          <table:table-cell table:style-name="TableCell50">
            <text:p text:style-name="內文"><text:span text:style-name="T51">1/21(</text:span><text:span text:style-name="T52">三</text:span><text:span text:style-name="T53">)~1/23(</text:span><text:span text:style-name="T54">五</text:span><text:span text:style-name="T55">)</text:span></text:p>
          </table:table-cell>
          <table:table-cell table:style-name="TableCell56">
            <text:p text:style-name="P57">調整上課(上下學期課程)</text:p>
          </table:table-cell>
          <table:table-cell table:style-name="TableCell58">
            <text:p text:style-name="P59">補2/11(三)-2/13(五)</text:p>
          </table:table-cell>
        </table:table-row>
        <table:table-row table:style-name="TableRow60">
          <table:table-cell table:style-name="TableCell61">
            <text:p text:style-name="內文"><text:span text:style-name="T62">1/24(</text:span><text:span text:style-name="T63">六</text:span><text:span text:style-name="T64">)</text:span></text:p>
          </table:table-cell>
          <table:table-cell table:style-name="TableCell65">
            <text:p text:style-name="內文"><text:span text:style-name="T66">寒假開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內文"><text:span text:style-name="T71">1/26(</text:span><text:span text:style-name="T72">一</text:span><text:span text:style-name="T73">)~1/30(</text:span><text:span text:style-name="T74">五</text:span><text:span text:style-name="T75">)</text:span></text:p>
          </table:table-cell>
          <table:table-cell table:style-name="TableCell76">
            <text:p text:style-name="P77">8:00棒球隊</text:p>
            <text:p text:style-name="內文"><text:span text:style-name="T78">8:40</text:span><text:span text:style-name="T79">寒假學扶</text:span></text:p>
          </table:table-cell>
          <table:table-cell table:style-name="TableCell80">
            <text:p text:style-name="內文"><text:span text:style-name="T81">中午</text:span><text:span text:style-name="T82">12:00</text:span><text:span text:style-name="T83">放學</text:span></text:p>
          </table:table-cell>
        </table:table-row>
        <table:table-row table:style-name="TableRow84">
          <table:table-cell table:style-name="TableCell85">
            <text:p text:style-name="P86">1/26(一)~2/6(五)</text:p>
          </table:table-cell>
          <table:table-cell table:style-name="TableCell87">
            <text:p text:style-name="P88">8:40田徑隊寒訓</text:p>
          </table:table-cell>
          <table:table-cell table:style-name="TableCell89">
            <text:p text:style-name="P90">中午11:20~12:00放學</text:p>
          </table:table-cell>
        </table:table-row>
        <table:table-row table:style-name="TableRow91">
          <table:table-cell table:style-name="TableCell92">
            <text:p text:style-name="內文"><text:span text:style-name="T93">1/27(</text:span><text:span text:style-name="T94">二</text:span><text:span text:style-name="T95">)</text:span></text:p>
          </table:table-cell>
          <table:table-cell table:style-name="TableCell96">
            <text:p text:style-name="內文"><text:span text:style-name="T97">7:30-16:00</text:span><text:span text:style-name="T98">品德營</text:span></text:p>
          </table:table-cell>
          <table:table-cell table:style-name="TableCell99">
            <text:p text:style-name="P100">三、四年級(開閉幕-演藝廳、</text:p>
            <text:p text:style-name="P101">上課-多功能教室)</text:p>
          </table:table-cell>
        </table:table-row>
        <table:table-row table:style-name="TableRow102">
          <table:table-cell table:style-name="TableCell103">
            <text:p text:style-name="內文"><text:span text:style-name="T104">1/27(</text:span><text:span text:style-name="T105">二</text:span><text:span text:style-name="T106">)-1/30(</text:span><text:span text:style-name="T107">五</text:span><text:span text:style-name="T108">)</text:span></text:p>
          </table:table-cell>
          <table:table-cell table:style-name="TableCell109">
            <text:p text:style-name="內文"><text:span text:style-name="T110">中小聯運</text:span></text:p>
          </table:table-cell>
          <table:table-cell table:style-name="TableCell111">
            <text:p text:style-name="內文"><text:span text:style-name="T112">彰化體育館</text:span></text:p>
          </table:table-cell>
        </table:table-row>
        <table:table-row table:style-name="TableRow113">
          <table:table-cell table:style-name="TableCell114">
            <text:p text:style-name="內文"><text:span text:style-name="T115">2/9(</text:span><text:span text:style-name="T116">一</text:span><text:span text:style-name="T117">)-2/13(</text:span><text:span text:style-name="T118">五</text:span><text:span text:style-name="T119">)</text:span></text:p>
          </table:table-cell>
          <table:table-cell table:style-name="TableCell120">
            <text:p text:style-name="P121">學校社團</text:p>
          </table:table-cell>
          <table:table-cell table:style-name="TableCell122">
            <text:p text:style-name="內文"><text:span text:style-name="T123">鋼琴、烏克麗麗、拼豆、英文</text:span></text:p>
          </table:table-cell>
        </table:table-row>
        <table:table-row table:style-name="TableRow124">
          <table:table-cell table:style-name="TableCell125">
            <text:p text:style-name="內文"><text:span text:style-name="T126">2/15(</text:span><text:span text:style-name="T127">日</text:span><text:span text:style-name="T128">)</text:span></text:p>
          </table:table-cell>
          <table:table-cell table:style-name="TableCell129">
            <text:p text:style-name="內文"><text:span text:style-name="T130">小年夜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內文"><text:span text:style-name="T135">2/16(</text:span><text:span text:style-name="T136">一</text:span><text:span text:style-name="T137">)</text:span></text:p>
          </table:table-cell>
          <table:table-cell table:style-name="TableCell138">
            <text:p text:style-name="內文"><text:span text:style-name="T139">除夕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內文"><text:span text:style-name="T144">2/17(</text:span><text:span text:style-name="T145">二</text:span><text:span text:style-name="T146">)~2/22(</text:span><text:span text:style-name="T147">日</text:span><text:span text:style-name="T148">)</text:span></text:p>
          </table:table-cell>
          <table:table-cell table:style-name="TableCell149">
            <text:p text:style-name="P150">農曆春節連假</text:p>
          </table:table-cell>
          <table:table-cell table:style-name="TableCell151">
            <text:p text:style-name="P152">2/15(日)逢假日補2/20(五)</text:p>
            <text:p text:style-name="P153">放假一日</text:p>
          </table:table-cell>
        </table:table-row>
        <table:table-row table:style-name="TableRow154">
          <table:table-cell table:style-name="TableCell155">
            <text:p text:style-name="內文"><text:span text:style-name="T156">2/23(</text:span><text:span text:style-name="T157">一</text:span><text:span text:style-name="T158">)</text:span></text:p>
          </table:table-cell>
          <table:table-cell table:style-name="TableCell159">
            <text:p text:style-name="內文"><text:span text:style-name="T160">正式上課</text:span></text:p>
          </table:table-cell>
          <table:table-cell table:style-name="TableCell161">
            <text:p text:style-name="內文"><text:span text:style-name="T162">2</text:span><text:span text:style-name="T163">月</text:span><text:span text:style-name="T164">11</text:span><text:span text:style-name="T165">日開學日不上課</text:span></text:p>
          </table:table-cell>
        </table:table-row>
        <table:table-row table:style-name="TableRow166">
          <table:table-cell table:style-name="TableCell167">
            <text:p text:style-name="內文"><text:span text:style-name="T168">2/27(</text:span><text:span text:style-name="T169">五</text:span><text:span text:style-name="T170">)~3/1(</text:span><text:span text:style-name="T171">日</text:span><text:span text:style-name="T172">)</text:span></text:p>
          </table:table-cell>
          <table:table-cell table:style-name="TableCell173">
            <text:p text:style-name="內文"><text:span text:style-name="T174">放</text:span><text:span text:style-name="T175">3</text:span><text:span text:style-name="T176">天假</text:span></text:p>
          </table:table-cell>
          <table:table-cell table:style-name="TableCell177">
            <text:p text:style-name="內文"><text:span text:style-name="T178">和平紀念日</text:span></text:p>
          </table:table-cell>
        </table:table-row>
        <table:table-row table:style-name="TableRow179">
          <table:table-cell table:style-name="TableCell180">
            <text:p text:style-name="內文"><text:span text:style-name="T181">3/7(</text:span><text:span text:style-name="T182">六</text:span><text:span text:style-name="T183">)</text:span></text:p>
          </table:table-cell>
          <table:table-cell table:style-name="TableCell184">
            <text:p text:style-name="P185">和東新生報到日</text:p>
          </table:table-cell>
          <table:table-cell table:style-name="TableCell186">
            <text:p text:style-name="P187">總量管制學校</text:p>
          </table:table-cell>
        </table:table-row>
        <table:table-row table:style-name="TableRow188">
          <table:table-cell table:style-name="TableCell189">
            <text:p text:style-name="內文"><text:span text:style-name="T190">4/3(</text:span><text:span text:style-name="T191">五</text:span><text:span text:style-name="T192">)~4/6(</text:span><text:span text:style-name="T193">一</text:span><text:span text:style-name="T194">)</text:span></text:p>
          </table:table-cell>
          <table:table-cell table:style-name="TableCell195">
            <text:p text:style-name="內文"><text:span text:style-name="T196">放</text:span><text:span text:style-name="T197">4</text:span><text:span text:style-name="T198">天假</text:span></text:p>
          </table:table-cell>
          <table:table-cell table:style-name="TableCell199">
            <text:p text:style-name="內文"><text:span text:style-name="T200">兒童節、清明節</text:span></text:p>
          </table:table-cell>
        </table:table-row>
        <table:table-row table:style-name="TableRow201">
          <table:table-cell table:style-name="TableCell202">
            <text:p text:style-name="內文"><text:span text:style-name="T203">4/22(</text:span><text:span text:style-name="T204">三</text:span><text:span text:style-name="T205">)</text:span><text:span text:style-name="T206">、</text:span><text:span text:style-name="T207">4/23</text:span><text:span text:style-name="T208">(</text:span><text:span text:style-name="T209">四</text:span><text:span text:style-name="T210">)</text:span></text:p>
          </table:table-cell>
          <table:table-cell table:style-name="TableCell211">
            <text:p text:style-name="內文"><text:span text:style-name="T212">期中評量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4/29(三)</text:p>
          </table:table-cell>
          <table:table-cell table:style-name="TableCell218">
            <text:p text:style-name="P219">跳蚤市場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/1(五)~5/3(日)</text:p>
          </table:table-cell>
          <table:table-cell table:style-name="TableCell225">
            <text:p text:style-name="P226">放3天假</text:p>
          </table:table-cell>
          <table:table-cell table:style-name="TableCell227">
            <text:p text:style-name="P228">勞動節</text:p>
          </table:table-cell>
        </table:table-row>
        <table:table-row table:style-name="TableRow229">
          <table:table-cell table:style-name="TableCell230">
            <text:p text:style-name="內文"><text:span text:style-name="T231">5/26(</text:span><text:span text:style-name="T232">二</text:span><text:span text:style-name="T233">)</text:span><text:span text:style-name="T234">、</text:span><text:span text:style-name="T235">5/27(</text:span><text:span text:style-name="T236">三</text:span><text:span text:style-name="T237">)</text:span></text:p>
          </table:table-cell>
          <table:table-cell table:style-name="TableCell238">
            <text:p text:style-name="內文"><text:span text:style-name="T239">六年級畢業考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內文"><text:span text:style-name="T244">6/4(</text:span><text:span text:style-name="T245">四</text:span><text:span text:style-name="T246">)</text:span></text:p>
          </table:table-cell>
          <table:table-cell table:style-name="TableCell247">
            <text:p text:style-name="P248">六年級畢業晚會</text:p>
          </table:table-cell>
          <table:table-cell table:style-name="TableCell249">
            <text:p text:style-name="P250">16:00開始</text:p>
          </table:table-cell>
        </table:table-row>
        <table:table-row table:style-name="TableRow251">
          <table:table-cell table:style-name="TableCell252">
            <text:p text:style-name="內文"><text:span text:style-name="T253">6/11(</text:span><text:span text:style-name="T254">四</text:span><text:span text:style-name="T255">)</text:span></text:p>
          </table:table-cell>
          <table:table-cell table:style-name="TableCell256">
            <text:p text:style-name="內文"><text:span text:style-name="T257">畢業典禮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內文"><text:span text:style-name="T262">6/19(</text:span><text:span text:style-name="T263">五</text:span><text:span text:style-name="T264">)~6/21(</text:span><text:span text:style-name="T265">日</text:span><text:span text:style-name="T266">)</text:span></text:p>
          </table:table-cell>
          <table:table-cell table:style-name="TableCell267">
            <text:p text:style-name="P268">端午節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內文"><text:span text:style-name="T273">6/23(</text:span><text:span text:style-name="T274">二</text:span><text:span text:style-name="T275">)</text:span><text:span text:style-name="T276">、</text:span><text:span text:style-name="T277">6/24(</text:span><text:span text:style-name="T278">三</text:span><text:span text:style-name="T279">)</text:span></text:p>
          </table:table-cell>
          <table:table-cell table:style-name="TableCell280">
            <text:p text:style-name="內文"><text:span text:style-name="T281">一</text:span><text:span text:style-name="T282">~</text:span><text:span text:style-name="T283">五年級期末評量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6/30(二)</text:p>
          </table:table-cell>
          <table:table-cell table:style-name="TableCell289">
            <text:p text:style-name="內文"><text:span text:style-name="T290">休業式</text:span></text:p>
          </table:table-cell>
          <table:table-cell table:style-name="TableCell291">
            <text:p text:style-name="P292"/>
          </table:table-cell>
        </table:table-row>
      </table:table>
      <text:p text:style-name="P293"><text:span text:style-name="T294"><text:s text:c="10"/></text:span><text:span text:style-name="T295">編寫︰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yachundai@ms.edu.tw</dc:creator>
    <meta:creation-date>2026-01-21T05:31:00Z</meta:creation-date>
    <dc:date>2026-01-21T05:33:00Z</dc:date>
    <meta:print-date>2026-01-21T05:32:00Z</meta:print-date>
    <meta:template xlink:href="Normal.dotm" xlink:type="simple"/>
    <meta:editing-cycles>4</meta:editing-cycles>
    <meta:editing-duration>PT4140S</meta:editing-duration>
    <meta:document-statistic meta:page-count="1" meta:paragraph-count="1" meta:word-count="112" meta:character-count="755" meta:row-count="5" meta:non-whitespace-character-count="644"/>
  </office:meta>
</office:document-meta>
</file>