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top"/>
      <style:text-properties fo:color="#FF000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8.2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3">
            <text:p><text:s text:c="12"/>一年級級任教師名冊表格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5">
            <text:p>學校名稱</text:p>
          </table:table-cell>
          <table:table-cell office:value-type="string" table:number-columns-spanned="2" table:number-rows-spanned="1" table:style-name="ce10">
            <text:p>( <text:s text:c="13"/>)國小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5">
            <text:p>教師姓名</text:p>
          </table:table-cell>
          <table:table-cell office:value-type="string" table:style-name="ce5">
            <text:p>性別</text:p>
          </table:table-cell>
          <table:table-cell table:number-columns-repeated="16381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2">
          <table:table-cell office:value-type="float" office:value="6" table:style-name="ce5">
            <text:p>6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float" office:value="7" table:style-name="ce5">
            <text:p>7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float" office:value="8" table:style-name="ce5">
            <text:p>8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float" office:value="9" table:style-name="ce5">
            <text:p>9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float" office:value="10" table:style-name="ce5">
            <text:p>10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float" office:value="11" table:style-name="ce5">
            <text:p>11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float" office:value="12" table:style-name="ce5">
            <text:p>12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7">
            <text:p>備註：</text:p>
          </table:table-cell>
          <table:table-cell table:number-columns-repeated="2" table:style-name="ce8"/>
          <table:table-cell table:number-columns-repeated="16381"/>
        </table:table-row>
        <table:table-row table:style-name="ro1">
          <table:table-cell office:value-type="string" table:style-name="ce4">
            <text:p>學校老師班序需求，請在﹝﹞打v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4">
            <text:p>﹝ <text:s text:c="2"/>﹞固定班序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﹝ <text:s text:c="2"/>﹞不固定班序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1">
            <text:p>附註：</text:p>
            <text:p>1.如貴校一年級教師需由新生編班負責學校（即本校）代為處理一年級教師班序亂數抽籤者，請繳交本文件。</text:p>
            <text:p>2.若貴校擬為自行處理一年級教師班序抽籤者，則可不繳交本文件。</text:p>
          </table:table-cell>
          <table:covered-table-cell table:number-columns-repeated="2"/>
          <table:table-cell table:number-columns-repeated="16381"/>
        </table:table-row>
        <table:table-row table:number-rows-repeated="5" table:style-name="ro4">
          <table:table-cell table:number-columns-repeated="3" table:style-name="ce9"/>
          <table:table-cell table:number-columns-repeated="16381"/>
        </table:table-row>
        <table:table-row table:style-name="ro5">
          <table:table-cell table:number-columns-repeated="3" table:style-name="ce9"/>
          <table:table-cell table:number-columns-repeated="16381"/>
        </table:table-row>
        <table:table-row table:number-rows-repeated="1048548" table:style-name="ro6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05-07-21T03:21:11Z</meta:creation-date>
    <dc:date>2026-04-21T10:03:52Z</dc:date>
    <meta:print-date>2024-03-07T03:00:52Z</meta:print-date>
  </office:meta>
</office:document-meta>
</file>