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6.6861in"/>
    </style:style>
    <style:style style:name="Table3" style:family="table">
      <style:table-properties style:width="6.6861in" fo:margin-left="0in" table:align="left"/>
    </style:style>
    <style:style style:name="TableRow5" style:family="table-row">
      <style:table-row-properties style:min-row-height="7.6555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margin-left="0.125in" fo:margin-right="0.156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left="0.125in" fo:margin-right="0.1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margin-right="0.1569in"/>
      <style:text-properties style:font-name="標楷體" style:font-name-asian="標楷體"/>
    </style:style>
    <style:style style:name="P13" style:parent-style-name="內文" style:family="paragraph">
      <style:paragraph-properties fo:margin-left="0.125in" fo:margin-right="0.1569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left="0.125in" fo:margin-right="0.1569in">
        <style:tab-stops/>
      </style:paragraph-properties>
    </style:style>
    <style:style style:name="P20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125in" fo:margin-right="0.1569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center"/>
      <style:text-properties style:font-name="標楷體" style:font-name-asian="標楷體" fo:color="#808080" fo:font-size="14pt" style:font-size-asian="14pt" style:font-size-complex="14pt"/>
    </style:style>
    <style:style style:name="P25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margin-left="0.125in" fo:margin-right="0.1569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0694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彰化縣和美區策略聯盟115學年度國小新生編班委任辦理同意書</text:p>
      <text:p text:style-name="P2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本校同意委託和美區策略聯盟主辦學校</text:span><text:span text:style-name="T9">和東國小</text:span></text:p>
            <text:p text:style-name="P10">辦理115學年度國小新生編班相關作業</text:p>
            <text:p text:style-name="P11"/>
            <text:p text:style-name="P12"/>
            <text:p text:style-name="P13"><text:span text:style-name="T14">填表單位︰彰化縣</text:span><text:span text:style-name="T15">　　　　　　　</text:span><text:span text:style-name="T16">國民小學</text:span></text:p>
            <text:p text:style-name="P17"/>
            <text:p text:style-name="P18">校長（簽章）：　　　　　　　<text:s/></text:p>
            <text:p text:style-name="P19"/>
            <text:p text:style-name="P20"/>
            <text:p text:style-name="P21"/>
            <text:p text:style-name="P22"><text:span text:style-name="T23"><draw:custom-shape svg:x="1.49861in" svg:y="0.17222in" svg:width="3.74028in" svg:height="3.74028in" draw:z-index="251657728" draw:id="id0" draw:style-name="a1" draw:name="Rectangle 7" text:anchor-type="paragraph"><svg:title/><svg:desc/><text:p text:style-name="內文"/><text:p text:style-name="內文"/><text:p text:style-name="內文"/><text:p text:style-name="內文"/><text:p text:style-name="內文"/><text:p text:style-name="內文"/><text:p text:style-name="內文"/><text:p text:style-name="P24">關防</text:p><draw:enhanced-geometry draw:type="non-primitive" svg:viewBox="0 0 21600 21600" draw:enhanced-path="M 0 0 L 21600 0 21600 21600 0 21600 Z N"/></draw:custom-shape>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><text:s text:c="4"/></text:p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內文"><text:span text:style-name="T47"><text:s text:c="2"/></text:span><text:span text:style-name="T48">中</text:span><text:span text:style-name="T49"><text:s text:c="3"/></text:span><text:span text:style-name="T50">華</text:span><text:span text:style-name="T51"><text:s text:c="3"/></text:span><text:span text:style-name="T52">民</text:span><text:span text:style-name="T53"><text:s text:c="3"/></text:span><text:span text:style-name="T54">國</text:span><text:span text:style-name="T55"><text:s text:c="3"/>1 <text:s text:c="2"/>1 <text:s/></text:span><text:span text:style-name="T56">5</text:span><text:span text:style-name="T57"><text:s text:c="3"/></text:span><text:span text:style-name="T58">年</text:span><text:span text:style-name="T59"><text:s text:c="7"/></text:span><text:span text:style-name="T60">月</text:span><text:span text:style-name="T61"><text:s text:c="8"/></text:span><text:span text:style-name="T62">日</text:span></text:p>
          </table:table-cell>
        </table:table-row>
      </table:table>
      <text:p text:style-name="P63">說明事項︰</text:p>
      <text:list text:style-name="LFO1" text:continue-numbering="true">
        <text:list-item>
          <text:p text:style-name="P64">和美區各國小請填寫本同意書，並於115年6月12日（五）前逕寄和東國小教務處收<text:line-break/>（508彰化縣和美鎮和東里彰美路五段210號）。</text:p>
        </text:list-item>
      </text:list>
      <text:p text:style-name="P65"><text:span text:style-name="T66">2.<text:s/></text:span><text:span text:style-name="T67">未繳交本表之學校，視同將自行辦理新生編班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0694in" draw:distance="0.00694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99學年度和美區策略聯盟新生編班辦理方式調查表</dc:title>
    <dc:description/>
    <dc:subject/>
    <meta:initial-creator>junson100</meta:initial-creator>
    <dc:creator>user</dc:creator>
    <meta:creation-date>2025-04-16T01:26:00Z</meta:creation-date>
    <dc:date>2026-03-09T04:55:00Z</dc:date>
    <meta:print-date>2026-03-09T04:54:00Z</meta:print-date>
    <meta:template xlink:href="Normal" xlink:type="simple"/>
    <meta:editing-cycles>5</meta:editing-cycles>
    <meta:editing-duration>PT300S</meta:editing-duration>
    <meta:document-statistic meta:page-count="1" meta:paragraph-count="1" meta:word-count="43" meta:character-count="288" meta:row-count="2" meta:non-whitespace-character-count="246"/>
  </office:meta>
</office:document-meta>
</file>