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4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4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4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4" style:family="paragraph">
      <style:paragraph-properties fo:line-height="150%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4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4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9" style:family="paragraph">
      <style:paragraph-properties fo:text-align="justify" fo:line-height="150%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9" style:family="paragraph">
      <style:paragraph-properties fo:text-align="justify" fo:line-height="150%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9" style:family="paragraph">
      <style:paragraph-properties fo:line-height="150%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2.0659in"/>
    </style:style>
    <style:style style:name="TableColumn22" style:family="table-column">
      <style:table-column-properties style:column-width="2.0659in"/>
    </style:style>
    <style:style style:name="TableColumn23" style:family="table-column">
      <style:table-column-properties style:column-width="2.0666in"/>
    </style:style>
    <style:style style:name="Table20" style:family="table">
      <style:table-properties style:width="6.1986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361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361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line-height="125%" fo:margin-left="0.3201in" fo:text-indent="-0.3201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fo:line-height="125%" fo:margin-left="0.3201in" fo:text-indent="-0.3201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125%" fo:margin-left="0.3201in" fo:text-indent="-0.3201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125%" fo:margin-left="0.3201in" fo:text-indent="-0.3201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125%" fo:margin-left="0.3201in" fo:text-indent="-0.3201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line-height="150%" fo:margin-right="0.4444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和美區策略聯盟115學年度國小新生電腦亂數編班作業通知</text:p>
      <text:list text:style-name="LFO4" text:continue-numbering="true">
        <text:list-item>
          <text:p text:style-name="P2">依據：依照教育部暨彰化縣國中小常態編班委員會之決議辦理。</text:p>
        </text:list-item>
        <text:list-item>
          <text:p text:style-name="P3">參加學校：和美區13所國小。</text:p>
        </text:list-item>
        <text:list-item>
          <text:p text:style-name="P4">編班作業日期：115年7月9日(星期四)上午9時。</text:p>
        </text:list-item>
        <text:list-item>
          <text:p text:style-name="P5"><text:span text:style-name="T6">編班作業地點：</text:span><text:span text:style-name="T7">和東</text:span><text:span text:style-name="T8">國小</text:span><text:span text:style-name="T9">篤行</text:span><text:span text:style-name="T10">樓</text:span><text:span text:style-name="T11">三</text:span><text:span text:style-name="T12">樓演藝</text:span><text:span text:style-name="T13">廳</text:span><text:span text:style-name="T14">。</text:span></text:p>
        </text:list-item>
        <text:list-item>
          <text:p text:style-name="P15">編班公告：當天電腦亂數編班完成後，隨即在和東國小作業現場及各國小網站公告。</text:p>
        </text:list-item>
        <text:list-item>
          <text:p text:style-name="P16">備註：</text:p>
        </text:list-item>
      </text:list>
      <text:list text:style-name="LFO9" text:continue-numbering="true">
        <text:list-item>
          <text:p text:style-name="P17">115/7/9編班後至開學以後補報到之新生或轉學生按規定轉入。</text:p>
        </text:list-item>
        <text:list-item>
          <text:p text:style-name="P18">115/8/28前仍未報到入學者，將依規定報請彰化縣強迫入學委員會處理。</text:p>
        </text:list-item>
        <text:list-item>
          <text:p text:style-name="P19">新生電腦亂數編班時間如下：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預定時間</text:p>
          </table:table-cell>
          <table:table-cell table:style-name="TableCell27">
            <text:p text:style-name="P28">新生編班學校</text:p>
          </table:table-cell>
          <table:table-cell table:style-name="TableCell29">
            <text:p text:style-name="P30">系統操作學校</text:p>
          </table:table-cell>
        </table:table-row>
        <table:table-row table:style-name="TableRow31">
          <table:table-cell table:style-name="TableCell32">
            <text:p text:style-name="P33">09：00-09：15</text:p>
          </table:table-cell>
          <table:table-cell table:style-name="TableCell34">
            <text:p text:style-name="P35">新港、和仁</text:p>
          </table:table-cell>
          <table:table-cell table:style-name="TableCell36">
            <text:p text:style-name="P37">和美國小</text:p>
          </table:table-cell>
        </table:table-row>
        <table:table-row table:style-name="TableRow38">
          <table:table-cell table:style-name="TableCell39">
            <text:p text:style-name="P40">09：15-09：30</text:p>
          </table:table-cell>
          <table:table-cell table:style-name="TableCell41">
            <text:p text:style-name="P42">伸東、伸仁</text:p>
          </table:table-cell>
          <table:table-cell table:style-name="TableCell43">
            <text:p text:style-name="P44">大同國小</text:p>
          </table:table-cell>
        </table:table-row>
        <table:table-row table:style-name="TableRow45">
          <table:table-cell table:style-name="TableCell46">
            <text:p text:style-name="P47">09：30-09：45</text:p>
          </table:table-cell>
          <table:table-cell table:style-name="TableCell48">
            <text:p text:style-name="P49">線西、曉陽</text:p>
          </table:table-cell>
          <table:table-cell table:style-name="TableCell50">
            <text:p text:style-name="P51">新庄國小</text:p>
          </table:table-cell>
        </table:table-row>
        <table:table-row table:style-name="TableRow52">
          <table:table-cell table:style-name="TableCell53">
            <text:p text:style-name="P54">09：45-10：00</text:p>
          </table:table-cell>
          <table:table-cell table:style-name="TableCell55">
            <text:p text:style-name="P56">大同、和東</text:p>
          </table:table-cell>
          <table:table-cell table:style-name="TableCell57">
            <text:p text:style-name="P58">新港國小</text:p>
          </table:table-cell>
        </table:table-row>
        <table:table-row table:style-name="TableRow59">
          <table:table-cell table:style-name="TableCell60">
            <text:p text:style-name="P61">10：00-10：15</text:p>
          </table:table-cell>
          <table:table-cell table:style-name="TableCell62">
            <text:p text:style-name="P63"><text:span text:style-name="T64">新庄</text:span><text:span text:style-name="T65">、大榮</text:span></text:p>
          </table:table-cell>
          <table:table-cell table:style-name="TableCell66">
            <text:p text:style-name="P67"><text:span text:style-name="T68">伸東</text:span><text:span text:style-name="T69">國小</text:span></text:p>
          </table:table-cell>
        </table:table-row>
        <table:table-row table:style-name="TableRow70">
          <table:table-cell table:style-name="TableCell71">
            <text:p text:style-name="P72">10：15-10：30</text:p>
          </table:table-cell>
          <table:table-cell table:style-name="TableCell73">
            <text:p text:style-name="P74">培英、大嘉</text:p>
          </table:table-cell>
          <table:table-cell table:style-name="TableCell75">
            <text:p text:style-name="P76">線西國小</text:p>
          </table:table-cell>
        </table:table-row>
        <table:table-row table:style-name="TableRow77">
          <table:table-cell table:style-name="TableCell78">
            <text:p text:style-name="P79">10：30-10：45</text:p>
          </table:table-cell>
          <table:table-cell table:style-name="TableCell80">
            <text:p text:style-name="P81">和美</text:p>
          </table:table-cell>
          <table:table-cell table:style-name="TableCell82">
            <text:p text:style-name="P83">和仁國小</text:p>
          </table:table-cell>
        </table:table-row>
      </table:table>
      <text:p text:style-name="P84"/>
      <text:p text:style-name="P85">備註:</text:p>
      <text:p text:style-name="P86">1.時間分配依現場實際進行狀況彈性調整。</text:p>
      <text:p text:style-name="P87">2.請表列操作學校於上開時間前10分鐘至本校作業現場報到。</text:p>
      <text:p text:style-name="P88">3.相關訊息請留意和東國小網頁-115和美區新生編班-公告。</text:p>
      <text:p text:style-name="P89"/>
      <text:p text:style-name="P90">※歡迎所有新生家長當日前往和東國小作業現場參觀！</text:p>
      <text:p text:style-name="P91">彰化縣和東國民小學<text:s text:c="2"/>敬啟</text:p>
      <text:p text:style-name="P92"><text:span text:style-name="T93"><text:s text:c="6"/></text:span><text:span text:style-name="T94"><text:s text:c="3"/></text:span><text:span text:style-name="T9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1" style:family="text">
      <style:text-properties style:font-name="BiauKai" style:font-name-asian="BiauKai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1" style:family="text">
      <style:text-properties style:font-name="BiauKai" style:font-name-asian="BiauKai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1" style:family="text">
      <style:text-properties style:font-name="BiauKai" style:font-name-asian="BiauKai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1" style:family="text">
      <style:text-properties style:font-name="BiauKai" style:font-name-asian="BiauKai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1" style:family="text">
      <style:text-properties style:font-name="BiauKai" fo:font-weight="normal" style:font-weight-asian="normal" style:font-weight-complex="normal" fo:font-style="normal" style:font-style-asian="normal" style:font-style-complex="normal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敬愛的新生家長：您好</dc:title>
    <dc:description/>
    <dc:subject/>
    <meta:initial-creator>junson100</meta:initial-creator>
    <dc:creator>user</dc:creator>
    <meta:creation-date>2026-03-24T05:08:00Z</meta:creation-date>
    <dc:date>2026-03-24T05:08:00Z</dc:date>
    <meta:print-date>2026-01-28T01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